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TW-Kai-98_1" svg:font-family="TW-Kai-98_1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top="0.025in" fo:margin-bottom="0.075in" fo:margin-left="0.0006in" fo:text-indent="-0.393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margin-top="0.025in" fo:margin-bottom="0.075in" fo:margin-left="0.0006in" fo:text-indent="-0.393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fo:margin-bottom="0.05in" fo:line-height="0.2777in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ableColumn15" style:family="table-column">
      <style:table-column-properties style:column-width="1.1437in"/>
    </style:style>
    <style:style style:name="TableColumn16" style:family="table-column">
      <style:table-column-properties style:column-width="2.393in"/>
    </style:style>
    <style:style style:name="TableColumn17" style:family="table-column">
      <style:table-column-properties style:column-width="0.4416in"/>
    </style:style>
    <style:style style:name="TableColumn18" style:family="table-column">
      <style:table-column-properties style:column-width="0.543in"/>
    </style:style>
    <style:style style:name="TableColumn19" style:family="table-column">
      <style:table-column-properties style:column-width="2.2923in"/>
    </style:style>
    <style:style style:name="Table14" style:family="table">
      <style:table-properties style:width="6.8138in" fo:margin-left="0in" table:align="center"/>
    </style:style>
    <style:style style:name="TableRow20" style:family="table-row">
      <style:table-row-properties style:min-row-height="0.5555in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5555in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 fo:margin-left="0.0013in" fo:margin-right="-0.0284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4312in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left="0.0013in" fo:margin-right="-0.0284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312in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left="0.0013in" fo:margin-right="-0.0284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5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5in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6506in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 fo:margin-left="0.0013in" fo:margin-right="-0.028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5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-0.0055in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/>
    </style:style>
    <style:style style:name="TableRow69" style:family="table-row">
      <style:table-row-properties style:min-row-height="0.6506in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 fo:margin-left="0.0013in" fo:margin-right="-0.0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line-height-at-least="0in" fo:margin-left="0.0013in" fo:margin-right="-0.0284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style:font-name-complex="Times New Roman"/>
    </style:style>
    <style:style style:name="TableRow77" style:family="table-row">
      <style:table-row-properties style:min-row-height="0.2493in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 fo:margin-left="0.0013in" fo:margin-right="-0.0284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90" style:family="table-row">
      <style:table-row-properties style:min-row-height="1.8881in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 fo:margin-left="0.0013in" fo:margin-right="-0.0284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1944in" fo:margin-lef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1.8881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02" style:family="table-cell">
      <style:table-cell-properties fo:border-top="0.0069in dashe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666in" fo:margin-lef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1.4666in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 fo:margin-left="0.0013in" fo:margin-right="-0.02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55in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Times New Roman"/>
    </style:style>
    <style:style style:name="TableRow113" style:family="table-row">
      <style:table-row-properties style:min-row-height="1.3708in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 fo:margin-left="0.0013in" fo:margin-right="-0.02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55in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Times New Roman"/>
    </style:style>
    <style:style style:name="TableRow119" style:family="table-row">
      <style:table-row-properties style:min-row-height="1.0548in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 fo:margin-left="0.0013in" fo:margin-right="-0.02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center" style:line-height-at-least="0in" fo:margin-left="0.0013in" fo:margin-right="-0.02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Times New Roman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name-complex="Times New Roman"/>
    </style:style>
    <style:style style:name="TableRow130" style:family="table-row">
      <style:table-row-properties style:min-row-height="0.4006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Times New Roman" fo:background-color="#FFFFFF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Times New Roman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Times New Roman"/>
    </style:style>
    <style:style style:name="TableRow136" style:family="table-row">
      <style:table-row-properties style:min-row-height="1.0659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Times New Roman" fo:background-color="#FFFFFF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Times New Roman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Times New Roman"/>
    </style:style>
    <style:style style:name="TableRow142" style:family="table-row">
      <style:table-row-properties style:min-row-height="0.3847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Times New Roman" fo:background-color="#FFFFFF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Times New Roman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Times New Roman"/>
    </style:style>
    <style:style style:name="TableRow148" style:family="table-row">
      <style:table-row-properties style:min-row-height="1.075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Times New Roman" fo:background-color="#FFFFFF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Times New Roman"/>
    </style:style>
    <style:style style:name="TableRow154" style:family="table-row">
      <style:table-row-properties style:min-row-height="0.3888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Times New Roman" fo:background-color="#FFFFFF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name-complex="Times New Roman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name-complex="Times New Roman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 text:c="45"/>附件2</text:p>
      <text:p text:style-name="P5">國立澎湖科技大學教師進行產業研習或研究成果摘要報告書</text:p>
      <text:p text:style-name="P6"><text:span text:style-name="T7">申請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、職稱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所屬學系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研習或研究方式</text:span></text:p>
          </table:table-cell>
          <table:table-cell table:style-name="TableCell33">
            <text:p text:style-name="P34"><text:span text:style-name="T35">□前往合作機構或產業實地服務或研究</text:span></text:p>
            <text:p text:style-name="P36">□與合作機構或產業進行產學合作計畫案</text:p>
            <text:p text:style-name="P37"><text:span text:style-name="T38">□深度實務研習</text:span></text:p>
          </table:table-cell>
          <table:table-cell table:style-name="TableCell39" table:number-columns-spanned="3">
            <text:p text:style-name="P40"><text:span text:style-name="T41">　</text:span><text:span text:style-name="T42"><text:s/></text:span><text:span text:style-name="T43">年 <text:s text:c="3"/>月 <text:s text:c="3"/>日至 <text:s/>　 年 <text:s text:c="3"/>月 <text:s text:c="3"/>日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研習或研究機構</text:span></text:p>
          </table:table-cell>
          <table:table-cell table:style-name="TableCell48" table:number-columns-spanned="4">
            <text:p text:style-name="P49"><text:span text:style-name="T50">機構名稱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研習或研究主題</text:span></text:p>
          </table:table-cell>
          <table:table-cell table:style-name="TableCell55" table:number-columns-spanned="4">
            <text:p text:style-name="P56"><text:span text:style-name="T57">研習領域：□理、工 <text:s text:c="2"/>□農、生技 <text:s/>□商 <text:s/>□設計、文創、餐旅、休閒</text:span></text:p>
            <text:p text:style-name="P58"><text:s text:c="10"/>□其他 <text:s text:c="14"/></text:p>
            <text:p text:style-name="P59"><text:span text:style-name="T60">主 <text:s text:c="3"/>題： <text:s text:c="17"/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研習/研究內容</text:span><text:span text:style-name="T65"><text:line-break/></text:span><text:span text:style-name="T66">及成果(請詳述)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研習成果對教師實務能力之</text:span></text:p>
            <text:p text:style-name="P73"><text:span text:style-name="T74">提昇情形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研習成果對學校、教師教學</text:span><text:span text:style-name="T81"><text:line-break/>及研究之助益</text:span></text:p>
          </table:table-cell>
          <table:table-cell table:style-name="TableCell82" table:number-columns-spanned="4">
            <text:p text:style-name="P83"><text:span text:style-name="T84">請說明教師運用研習成果製作、開授相關課程、指導學生製作專題等情形</text:span></text:p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創造之產學</text:span><text:span text:style-name="T94"><text:line-break/>合作績效</text:span></text:p>
          </table:table-cell>
          <table:table-cell table:style-name="TableCell95" table:number-columns-spanned="4">
            <text:p text:style-name="P96"><text:span text:style-name="T97">量化成效：</text:span></text:p>
            <text:p text:style-name="P98"><text:span text:style-name="T99">(開授課程數、實務教材製作數、產學合作簽約數或金額、開發學生實習員額、業界專家協同授課人數等)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<text:span text:style-name="T104">質化成效：</text:span></text:p>
            <text:p text:style-name="P105"><text:span text:style-name="T106">(如：未來預計開授相關課程名稱、實務教材製作名稱、未來產學合作案之規劃、開發學生實習機會、邀請業界專家協同授課、所研習技術或儀器設備與未來課程教學、實習合作之相互關聯性等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與研習機構持續進行產學合作之機會</text:span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研究/研習意見及回饋</text:span>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6">
            <text:p text:style-name="P121"><text:span text:style-name="T122">照片</text:span></text:p>
            <text:p text:style-name="P123">(若干張，並</text:p>
            <text:p text:style-name="P124"><text:span text:style-name="T125">附相關文字說明)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><text:span text:style-name="T161">備註</text:span><text:span text:style-name="T162">：</text:span><text:span text:style-name="T163">請檢附完整成果報告</text:span><text:span text:style-name="T164">【深度實務研習者另含每週工作日誌】</text:span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TW-Kai-98_1" svg:font-family="TW-Kai-98_1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fontstyle01" style:display-name="fontstyle01" style:family="text" style:parent-style-name="預設段落字型">
      <style:text-properties style:font-name="TW-Kai-98_1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fo:color="#FF0000" fo:language="en" fo:country="US"/>
    </style:style>
    <style:style style:name="WW_CharLFO6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古明哲</meta:initial-creator>
    <dc:creator>plan企劃</dc:creator>
    <meta:creation-date>2023-12-21T08:44:00Z</meta:creation-date>
    <dc:date>2023-12-21T08:44:00Z</dc:date>
    <meta:print-date>2023-03-22T06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0" meta:row-count="4" meta:non-whitespace-character-count="571"/>
  </office:meta>
</office:document-meta>
</file>