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478cm"/>
    </style:style>
    <style:style style:name="表格1.H" style:family="table-column">
      <style:table-column-properties style:column-width="2.39cm"/>
    </style:style>
    <style:style style:name="表格1.J" style:family="table-column">
      <style:table-column-properties style:column-width="0.841cm"/>
    </style:style>
    <style:style style:name="表格1.K" style:family="table-column">
      <style:table-column-properties style:column-width="1.275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5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02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3.986cm" fo:keep-together="auto"/>
    </style:style>
    <style:style style:name="表格1.5" style:family="table-row">
      <style:table-row-properties style:min-row-height="4.198cm" fo:keep-together="auto"/>
    </style:style>
    <style:style style:name="表格1.6" style:family="table-row">
      <style:table-row-properties style:min-row-height="1.30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justify" fo:text-align-last="justify" style:justify-single-word="false"/>
    </style:style>
    <style:style style:name="P16" style:family="paragraph" style:parent-style-name="Standard">
      <style:paragraph-properties style:line-height-at-least="0.459cm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282cm" fo:margin-bottom="0cm" loext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/>
    </style:style>
    <style:style style:name="P20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style:font-size-complex="12pt"/>
    </style:style>
    <style:style style:name="T1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<text:s text:c="2"/></text:span><text:span text:style-name="T14"><text:s/></text:span>填表申請日期： <text:s text:c="5"/>年 <text:s text:c="3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T6"><text:s text:c="39"/></text:span><text:span text:style-name="T5">系</text:span><text:span text:style-name="T5"> <text:s text:c="5"/></text:span><text:span text:style-name="T5">國內</text:span></text:p>
            <text:p text:style-name="Standard"><text:span text:style-name="T5">國立澎湖科技大學</text:span><text:span text:style-name="T5"> <text:s text:c="4"/></text:span><text:span text:style-name="T5">學年度</text:span><text:span text:style-name="T5"> <text:s text:c="15"/></text:span><text:span text:style-name="T5">教師</text:span><text:span text:style-name="T5"> <text:s text:c="3"/></text:span><text:span text:style-name="T5">進修研究申請表</text:span></text:p>
            <text:p text:style-name="Standard"><text:span text:style-name="T6"><text:s text:c="39"/></text:span><text:span text:style-name="T5">中心</text:span><text:span text:style-name="T5"> <text:s text:c="5"/></text:span><text:span text:style-name="T5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編號</text:p>
          </table:table-cell>
          <table:table-cell table:style-name="表格1.B2" office:value-type="string">
            <text:p text:style-name="P2">進修研究人員姓名</text:p>
          </table:table-cell>
          <table:table-cell table:style-name="表格1.B2" office:value-type="string">
            <text:p text:style-name="P2">到校</text:p>
            <text:p text:style-name="P2">日期</text:p>
          </table:table-cell>
          <table:table-cell table:style-name="表格1.B2" table:number-columns-spanned="2" office:value-type="string">
            <text:p text:style-name="P2">在本校任教年資</text:p>
          </table:table-cell>
          <table:covered-table-cell/>
          <table:table-cell table:style-name="表格1.B2" office:value-type="string">
            <text:p text:style-name="P2">出生</text:p>
            <text:p text:style-name="P8">年月日</text:p>
          </table:table-cell>
          <table:table-cell table:style-name="表格1.B2" office:value-type="string">
            <text:p text:style-name="P2">進修研究</text:p>
            <text:p text:style-name="P2">之內容</text:p>
          </table:table-cell>
          <table:table-cell table:style-name="表格1.B2" office:value-type="string">
            <text:p text:style-name="P11">擬進修研究內容與教學或業務需要之相關性</text:p>
          </table:table-cell>
          <table:table-cell table:style-name="表格1.B2" office:value-type="string">
            <text:p text:style-name="P8">進修研</text:p>
            <text:p text:style-name="P8">究方式</text:p>
          </table:table-cell>
          <table:table-cell table:style-name="表格1.B2" table:number-columns-spanned="2" office:value-type="string">
            <text:p text:style-name="P8">預計修業年</text:p>
            <text:p text:style-name="P8">限或進修研</text:p>
            <text:p text:style-name="P8">究之期間</text:p>
          </table:table-cell>
          <table:covered-table-cell/>
          <table:table-cell table:style-name="表格1.B2" office:value-type="string">
            <text:p text:style-name="P2">目前就</text:p>
            <text:p text:style-name="P15"><text:span text:style-name="T3">讀學校系所年級</text:span></text:p>
          </table:table-cell>
          <table:table-cell table:style-name="表格1.M2" office:value-type="string">
            <text:p text:style-name="P2">申請人</text:p>
            <text:p text:style-name="P2">簽章</text:p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><text:span text:style-name="T14">□</text:span>修讀博士</text:p>
            <text:p text:style-name="P16"><text:span text:style-name="T12"><text:s text:c="2"/></text:span><text:span text:style-name="T10">學位。</text:span></text:p>
            <text:p text:style-name="P9"><text:span text:style-name="T14">□</text:span>修讀碩士</text:p>
            <text:p text:style-name="P16"><text:span text:style-name="T12"><text:s text:c="2"/></text:span><text:span text:style-name="T10">學位。</text:span></text:p>
            <text:p text:style-name="P9"><text:span text:style-name="T14">□</text:span>其他非屬</text:p>
            <text:p text:style-name="P16"><text:span text:style-name="T12"><text:s text:c="2"/></text:span><text:span text:style-name="T10">修讀學位</text:span></text:p>
            <text:p text:style-name="P16"><text:span text:style-name="T12"><text:s text:c="2"/></text:span><text:span text:style-name="T10">之進修研</text:span></text:p>
            <text:p text:style-name="P16"><text:span text:style-name="T12"><text:s text:c="2"/></text:span><text:span text:style-name="T10">究。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><text:span text:style-name="T14">□</text:span>修讀博士</text:p>
            <text:p text:style-name="P16"><text:span text:style-name="T12"><text:s text:c="2"/></text:span><text:span text:style-name="T10">學位。</text:span></text:p>
            <text:p text:style-name="P9"><text:span text:style-name="T14">□</text:span>修讀碩士</text:p>
            <text:p text:style-name="P16"><text:span text:style-name="T12"><text:s text:c="2"/></text:span><text:span text:style-name="T10">學位。</text:span></text:p>
            <text:p text:style-name="P9"><text:span text:style-name="T14">□</text:span>其他非屬</text:p>
            <text:p text:style-name="P16"><text:span text:style-name="T12"><text:s text:c="2"/></text:span><text:span text:style-name="T10">修讀學位</text:span></text:p>
            <text:p text:style-name="P16"><text:span text:style-name="T12"><text:s text:c="2"/></text:span><text:span text:style-name="T10">之進修研</text:span></text:p>
            <text:p text:style-name="P16"><text:span text:style-name="T12"><text:s text:c="2"/></text:span><text:span text:style-name="T10">究。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><text:span text:style-name="T14">□</text:span>修讀博士</text:p>
            <text:p text:style-name="P16"><text:span text:style-name="T12"><text:s text:c="2"/></text:span><text:span text:style-name="T10">學位。</text:span></text:p>
            <text:p text:style-name="P9"><text:span text:style-name="T14">□</text:span>修讀碩士</text:p>
            <text:p text:style-name="P16"><text:span text:style-name="T12"><text:s text:c="2"/></text:span><text:span text:style-name="T10">學位。</text:span></text:p>
            <text:p text:style-name="P9"><text:span text:style-name="T14">□</text:span>其他非屬</text:p>
            <text:p text:style-name="P16"><text:span text:style-name="T12"><text:s text:c="2"/></text:span><text:span text:style-name="T10">修讀學位</text:span></text:p>
            <text:p text:style-name="P16"><text:span text:style-name="T12"><text:s text:c="2"/></text:span><text:span text:style-name="T10">之進修研</text:span></text:p>
            <text:p text:style-name="P16"><text:span text:style-name="T12"><text:s text:c="2"/></text:span><text:span text:style-name="T10">究。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6">
          <table:table-cell table:style-name="表格1.A6" table:number-columns-spanned="4" office:value-type="string">
            <text:p text:style-name="P17"><text:span text:style-name="T8">系（科）、所主任</text:span></text:p>
            <text:p text:style-name="P17"><text:span text:style-name="T8">簽 <text:s text:c="3"/>章</text:span>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7"><text:span text:style-name="T8">人 <text:s/>事 <text:s/>室</text:span></text:p>
          </table:table-cell>
          <table:covered-table-cell/>
          <table:covered-table-cell/>
          <table:table-cell table:style-name="表格1.H6" table:number-columns-spanned="3" office:value-type="string">
            <text:p text:style-name="P17"><text:span text:style-name="T8">校教師評審委員會</text:span></text:p>
            <text:p text:style-name="P17"><text:span text:style-name="T8">審 查 結 果</text:span></text:p>
          </table:table-cell>
          <table:covered-table-cell/>
          <table:covered-table-cell/>
          <table:table-cell table:style-name="表格1.K6" table:number-columns-spanned="3" office:value-type="string">
            <text:p text:style-name="P17"><text:span text:style-name="T8">校 長 批 示</text:span></text:p>
          </table:table-cell>
          <table:covered-table-cell/>
          <table:covered-table-cell/>
        </table:table-row>
        <table:table-row table:style-name="表格1.6">
          <table:table-cell table:style-name="表格1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2"/>
          </table:table-cell>
          <table:covered-table-cell/>
          <table:covered-table-cell/>
          <table:table-cell table:style-name="表格1.H7" table:number-rows-spanned="3" table:number-columns-spanned="3" office:value-type="string">
            <text:p text:style-name="P14"/>
            <text:p text:style-name="P13"><text:span text:style-name="T14">□</text:span>照案通過。</text:p>
            <text:p text:style-name="P13"><text:span text:style-name="T14">□</text:span>不通過。</text:p>
          </table:table-cell>
          <table:covered-table-cell/>
          <table:covered-table-cell/>
          <table:table-cell table:style-name="表格1.K7" table:number-rows-spanned="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17"><text:span text:style-name="T8">所屬學院 <text:s text:c="7"/>院長簽章</text:span>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7"><text:span text:style-name="T8">教 <text:s/>務 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說明：一、進修研究方式請說明係「帶職帶薪」、「留職停薪」或「部分時間」進修。</text:p>
      <text:p text:style-name="P1"><text:span text:style-name="T14"><text:s text:c="6"/></text:span>二、表格如不敷使用請自行加長或影印。</text:p>
      <text:p text:style-name="P20"><text:span text:style-name="T14"><text:s text:c="4"/></text:span>三、「目前就讀年級」一欄，請註明填表之時正就讀博士班或碩士班之年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199cm" fo:margin-left="1.501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填表申請日期：      年    月      日</dc:title>
    <dc:subject/>
    <meta:keyword/>
    <dc:description/>
    <meta:initial-creator>user</meta:initial-creator>
    <meta:creation-date>2005-08-30T09:48:00</meta:creation-date>
    <dc:creator>user</dc:creator>
    <dc:date>2006-06-16T11:35:00</dc:date>
    <meta:editing-cycles>5</meta:editing-cycles>
    <meta:editing-duration>PT17M</meta:editing-duration>
    <meta:document-statistic meta:table-count="1" meta:image-count="0" meta:object-count="0" meta:page-count="1" meta:paragraph-count="60" meta:word-count="358" meta:character-count="558" meta:non-whitespace-character-count="358"/>
    <meta:generator>LibreOffice/6.0.6.2$Windows_X86_64 LibreOffice_project/0c292870b25a325b5ed35f6b45599d2ea4458e77</meta:generator>
  </office:meta>
</office:document-meta>
</file>