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3.501cm" fo:margin-right="0cm" fo:text-indent="-1.748cm" style:auto-text-indent="false"/>
    </style:style>
    <style:style style:name="P3" style:family="paragraph" style:parent-style-name="Standard">
      <style:paragraph-properties fo:margin-left="0.423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2.494cm" fo:margin-right="0cm" fo:text-indent="-1.744cm" style:auto-text-indent="false"/>
    </style:style>
    <style:style style:name="P7" style:family="paragraph" style:parent-style-name="List_20_Paragraph">
      <style:paragraph-properties fo:margin-left="3.501cm" fo:margin-right="0cm" fo:text-indent="-1.748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background-color="#d8d8d8" loext:char-shading-value="38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應徵教師資料檢核單</text:span></text:p>
      <text:p text:style-name="Standard"><text:bookmark text:name="_GoBack"/></text:p>
      <text:p text:style-name="Standard"><text:span text:style-name="T2">本人（請簽名）　　　　　　　　　</text:span><text:span text:style-name="T3">應徵國立澎湖科技大學</text:span><text:span text:style-name="T2">（教學單位）（教師職別：專任／專案）（教師職級）</text:span><text:span text:style-name="T3">，應徵資料經本人依下列各項檢核無誤（請逐項勾選確認，已檢附學校審查所需資料，</text:span><text:span text:style-name="T4">未附資料之欄位，請勾選於「免附」處</text:span><text:span text:style-name="T3">）：</text:span></text:p>
      <text:p text:style-name="P1"/>
      <text:list xml:id="list1083049285" text:style-name="WWNum1">
        <text:list-item>
          <text:p text:style-name="P5"><text:span text:style-name="T3">徵聘教師繳交表件： </text:span></text:p>
        </text:list-item>
      </text:list>
      <text:p text:style-name="P6"><text:span text:style-name="T3">□（一）履歷表（學歷應敘明修業起訖期間；職務經歷應敘明各職務任職起訖期間，以及該職務為專職或兼職）。</text:span></text:p>
      <text:p text:style-name="P6"><text:span text:style-name="T3">□（二）自傳。</text:span></text:p>
      <text:p text:style-name="P6"><text:span text:style-name="T3">□（三）學歷證件影本（</text:span><text:span text:style-name="T2">詳第二點</text:span><text:span text:style-name="T3">）。</text:span></text:p>
      <text:p text:style-name="P6"><text:span text:style-name="T3">□（四）大學以上學歷歷年成績單。</text:span></text:p>
      <text:p text:style-name="P6"><text:span text:style-name="T3">□（五）經歷證件影本（應徵本校通識教育中心以外教學單位，至少應含業界專職工作1年以上證明文件，</text:span><text:span text:style-name="T2">詳第三點</text:span><text:span text:style-name="T3">）。</text:span></text:p>
      <text:p text:style-name="P6"><text:span text:style-name="T3">□（六）教師資格證書（無者免附□）。</text:span></text:p>
      <text:p text:style-name="P6"><text:span text:style-name="T3">□（七）碩士、博士論文及相關研究著作全文（請列著作目錄）。</text:span></text:p>
      <text:p text:style-name="P6"><text:span text:style-name="T3">□（八）教學(可授科目、課程及其內容大綱)及研究計畫書。</text:span></text:p>
      <text:p text:style-name="P6"><text:span text:style-name="T3">□（九）推薦函</text:span><text:span text:style-name="T2">　　</text:span><text:span text:style-name="T3">封(依徵聘公告，公告未敘明者免附□)。</text:span></text:p>
      <text:p text:style-name="P6"><text:span text:style-name="T3">□（十）其他足資證明專業素養（如專利、證照、證照監評資格、得獎等）相關資料(無者免附□)。</text:span></text:p>
      <text:list xml:id="list144307783219241" text:continue-numbering="true" text:style-name="WWNum1">
        <text:list-item>
          <text:p text:style-name="P5"><text:span text:style-name="T3">學歷資料：（依應徵教師據以應聘本職務之學歷為準）</text:span></text:p>
        </text:list-item>
      </text:list>
      <text:p text:style-name="List_20_Paragraph"><text:span text:style-name="T3">□國內學歷：應檢附國內學校畢業證書、學位證書或文憑影本。（無國內大</text:span></text:p>
      <text:p text:style-name="List_20_Paragraph"><text:span text:style-name="T3">　　　　　　學以上學歷者免附□）</text:span></text:p>
      <text:p text:style-name="List_20_Paragraph"><text:span text:style-name="T3">□國外學歷（非國外學歷者免附□）：</text:span></text:p>
      <text:p text:style-name="P2"><text:span text:style-name="T3">□（一）應檢附經我國駐外單位驗證之國外學校畢業證書、學位證書或文憑影本（影本須加註與正本相符，並附內容中譯本）。</text:span></text:p>
      <text:p text:style-name="P2"><text:span text:style-name="T3">□（二）國外學歷送審教師資格修業情形一覽表。</text:span></text:p>
      <text:p text:style-name="P2"><text:span text:style-name="T3">□（三）個人入出境紀錄（請向移民署及其所屬機關申請）。</text:span></text:p>
      <text:p text:style-name="P2"><text:span text:style-name="T3"><text:s text:c="2"/>（四）其他：學校審查時得要求繳交如行事曆或其他審查需用資料。</text:span></text:p>
      <text:list xml:id="list144307458772325" text:continue-numbering="true" text:style-name="WWNum1">
        <text:list-item>
          <text:p text:style-name="P5"><text:span text:style-name="T3">經歷資料：</text:span></text:p>
        </text:list-item>
      </text:list>
      <text:p text:style-name="P7"><text:span text:style-name="T3">□（一）業界</text:span><text:span text:style-name="T2">專職</text:span><text:span text:style-name="T3">工作1年以上證明文件（業界實務工作經驗，不包括於短期補習班或各級學校從事教學工作之經驗；徵聘公告載明業界實務工作經驗超過1年者，應符合公告資格）。</text:span></text:p>
      <text:p text:style-name="P7"><text:soft-page-break/><text:span text:style-name="T3">□（二）符合「教師職前年資提敘辦法」提敘年資之證明文件（文件內容應能證明該職務與應徵職務性質相近、等級相當以及服務成績優良等事項，無者免附□）。</text:span></text:p>
      <text:p text:style-name="P7"><text:span text:style-name="T3">□（三）其他經歷證明文件(無者免附□)。</text:span></text:p>
      <text:p text:style-name="P3"><text:span text:style-name="T3">備註：</text:span></text:p>
      <text:p text:style-name="P3"><text:span text:style-name="T3">應徵教師應逐項勾選確認，上列資料除敘明得免附者外，如資料未齊，本校各級教師評審委員會將不予審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3-13T02:58:00</meta:print-date>
    <meta:creation-date>2018-03-13T03:10:00</meta:creation-date>
    <dc:date>2018-03-13T03:10:00</dc:date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27" meta:word-count="856" meta:character-count="879" meta:non-whitespace-character-count="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