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418cm"/>
    </style:style>
    <style:style style:name="表格1.I" style:family="table-column">
      <style:table-column-properties style:column-width="0.676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393cm"/>
    </style:style>
    <style:style style:name="表格1.L" style:family="table-column">
      <style:table-column-properties style:column-width="1.053cm"/>
    </style:style>
    <style:style style:name="表格1.M" style:family="table-column">
      <style:table-column-properties style:column-width="0.212cm"/>
    </style:style>
    <style:style style:name="表格1.O" style:family="table-column">
      <style:table-column-properties style:column-width="2.653cm"/>
    </style:style>
    <style:style style:name="表格1.P" style:family="table-column">
      <style:table-column-properties style:column-width="0.21cm"/>
    </style:style>
    <style:style style:name="表格1.Q" style:family="table-column">
      <style:table-column-properties style:column-width="0.804cm"/>
    </style:style>
    <style:style style:name="表格1.R" style:family="table-column">
      <style:table-column-properties style:column-width="0.467cm"/>
    </style:style>
    <style:style style:name="表格1.S" style:family="table-column">
      <style:table-column-properties style:column-width="0.485cm"/>
    </style:style>
    <style:style style:name="表格1.T" style:family="table-column">
      <style:table-column-properties style:column-width="2.106cm"/>
    </style:style>
    <style:style style:name="表格1.1" style:family="table-row">
      <style:table-row-properties style:min-row-height="1.94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88cm" fo:keep-together="always"/>
    </style:style>
    <style:style style:name="表格1.S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2.94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037cm" fo:keep-together="always"/>
    </style:style>
    <style:style style:name="表格1.T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349cm" fo:keep-together="always"/>
    </style:style>
    <style:style style:name="表格1.11" style:family="table-row">
      <style:table-row-properties style:min-row-height="2.411cm" fo:keep-together="always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0.67cm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4.1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 style:list-style-name="L1"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 style:list-style-name="L1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 style:list-style-name="L1">
      <style:paragraph-properties fo:line-height="0.529cm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1pt"/>
    </style:style>
    <style:style style:name="P3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>
      <style:paragraph-properties fo:line-height="0.6cm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 style:list-style-name="L1">
      <style:paragraph-properties fo:line-height="0.529cm"/>
    </style:style>
    <style:style style:name="P40" style:family="paragraph" style:parent-style-name="Standard">
      <style:paragraph-properties fo:line-height="0.529cm"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-asian="標楷體"/>
    </style:style>
    <style:style style:name="P42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43" style:family="paragraph" style:parent-style-name="Standard">
      <style:paragraph-properties fo:line-height="0.423cm"/>
      <style:text-properties fo:font-size="10pt" style:font-name-asian="標楷體" style:font-size-asian="10pt" style:font-size-complex="11pt"/>
    </style:style>
    <style:style style:name="P44" style:family="paragraph" style:parent-style-name="Standard">
      <style:paragraph-properties fo:line-height="0.635cm" fo:text-align="center" style:justify-single-word="false"/>
    </style:style>
    <style:style style:name="P45" style:family="paragraph" style:parent-style-name="Standard">
      <style:paragraph-properties fo:line-height="0.423cm" fo:text-align="end" style:justify-single-word="false"/>
      <style:text-properties fo:color="#999999" style:font-name="標楷體" style:font-name-asian="標楷體" style:font-size-complex="12pt"/>
    </style:style>
    <style:style style:name="P46" style:family="paragraph" style:parent-style-name="Standard">
      <style:paragraph-properties fo:line-height="0.423cm" fo:text-align="end" style:justify-single-word="false" style:snap-to-layout-grid="false"/>
      <style:text-properties fo:color="#999999" style:font-name="標楷體" style:font-name-asian="標楷體" style:font-size-complex="12pt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999999"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423cm" fo:text-align="justify" style:justify-single-word="false" style:snap-to-layout-grid="false"/>
      <style:text-properties fo:color="#999999" style:font-name="標楷體" fo:font-size="14pt" style:font-name-asian="標楷體" style:font-size-asian="14pt"/>
    </style:style>
    <style:style style:name="P49" style:family="paragraph" style:parent-style-name="Standard">
      <style:paragraph-properties fo:margin-top="0.282cm" fo:margin-bottom="0.282cm" loext:contextual-spacing="false" fo:line-height="0.459cm" fo:text-align="center" style:justify-single-word="false"/>
    </style:style>
    <style:style style:name="P50" style:family="paragraph" style:parent-style-name="Standard">
      <style:paragraph-properties fo:margin-top="0.282cm" fo:margin-bottom="0.282cm" loext:contextual-spacing="false" fo:line-height="0.459cm" fo:text-align="end" style:justify-single-word="false"/>
    </style:style>
    <style:style style:name="P51" style:family="paragraph" style:parent-style-name="Standard">
      <style:paragraph-properties fo:margin-top="0.282cm" fo:margin-bottom="0cm" loext:contextual-spacing="false" fo:text-align="justify" fo:text-align-last="justify" style:justify-single-word="false"/>
    </style:style>
    <style:style style:name="P52" style:family="paragraph" style:parent-style-name="Standard">
      <style:paragraph-properties fo:margin-top="0.282cm" fo:margin-bottom="0cm" loext:contextual-spacing="false" fo:text-align="justify" fo:text-align-last="justify" style:justify-single-word="false"/>
      <style:text-properties style:font-name="標楷體" style:font-name-asian="標楷體"/>
    </style:style>
    <style:style style:name="P53" style:family="paragraph" style:parent-style-name="Standard" style:list-style-name="L1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 style:list-style-name="L1">
      <style:paragraph-properties fo:margin-left="0cm" fo:margin-right="0cm" fo:line-height="0.6cm" fo:text-indent="0cm" style:auto-text-indent="false"/>
    </style:style>
    <style:style style:name="P55" style:family="paragraph" style:parent-style-name="Standard">
      <style:paragraph-properties fo:margin-left="1.976cm" fo:margin-right="0cm" fo:line-height="0.529cm" fo:text-align="center" style:justify-single-word="false" fo:text-indent="-1.976cm" style:auto-text-indent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left="1.976cm" fo:margin-right="0cm" fo:text-align="justify" style:justify-single-word="false" fo:text-indent="-1.976cm" style:auto-text-indent="false"/>
    </style:style>
    <style:style style:name="P57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58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標楷體" style:font-name-asian="標楷體"/>
    </style:style>
    <style:style style:name="P59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style:font-name-asian="標楷體"/>
    </style:style>
    <style:style style:name="P60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margin-top="0.564cm" fo:margin-bottom="0cm" loext:contextual-spacing="false" fo:text-align="justify" style:justify-single-word="false"/>
      <style:text-properties style:font-name="標楷體" style:font-name-asian="標楷體"/>
    </style:style>
    <style:style style:name="P6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標楷體"/>
    </style:style>
    <style:style style:name="P64" style:family="paragraph" style:parent-style-name="Standard">
      <style:paragraph-properties fo:margin-left="0cm" fo:margin-right="0cm" fo:line-height="0.423cm" fo:text-indent="0.353cm" style:auto-text-indent="false"/>
    </style:style>
    <style:style style:name="P65" style:family="paragraph" style:parent-style-name="Standard">
      <style:paragraph-properties fo:margin-top="0.106cm" fo:margin-bottom="0cm" loext:contextual-spacing="false" fo:text-align="end" style:justify-single-word="false"/>
    </style:style>
    <style:style style:name="P66" style:family="paragraph" style:parent-style-name="Standard">
      <style:paragraph-properties fo:margin-top="0.353cm" fo:margin-bottom="0cm" loext:contextual-spacing="false"/>
    </style:style>
    <style:style style:name="P67" style:family="paragraph" style:parent-style-name="Standard">
      <style:paragraph-properties fo:margin-top="0.353cm" fo:margin-bottom="0cm" loext:contextual-spacing="false"/>
      <style:text-properties style:font-name="標楷體" fo:font-size="11pt" style:font-name-asian="標楷體" style:font-size-asian="11pt" style:font-size-complex="11pt"/>
    </style:style>
    <style:style style:name="P68" style:family="paragraph" style:parent-style-name="本文_20_2">
      <style:paragraph-properties fo:margin-left="0.056cm" fo:margin-right="0cm" fo:line-height="0.6cm" fo:text-align="start" style:justify-single-word="false" fo:text-indent="0cm" style:auto-text-indent="false"/>
    </style:style>
    <style:style style:name="P69" style:family="paragraph" style:parent-style-name="註解文字">
      <style:paragraph-properties fo:margin-top="0.282cm" fo:margin-bottom="0cm" loext:contextual-spacing="false"/>
      <style:text-properties style:font-name="標楷體" style:font-name-asian="標楷體"/>
    </style:style>
    <style:style style:name="P70" style:family="paragraph" style:parent-style-name="註解文字">
      <style:paragraph-properties fo:margin-top="0.282cm" fo:margin-bottom="0cm" loext:contextual-spacing="false" style:snap-to-layout-gri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letter-spacing="-0.014cm" style:font-name-asian="標楷體" style:font-size-complex="12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1pt" style:font-name-asian="標楷體" style:font-size-asian="11pt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color="#ff0000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letter-spacing="-0.014cm" style:font-name-asian="標楷體" style:font-size-complex="12pt"/>
    </style:style>
    <style:style style:name="T32" style:family="text">
      <style:text-properties fo:letter-spacing="-0.014cm" style:font-name-asian="標楷體" style:font-size-complex="12pt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style:font-name="Times New Roman" fo:font-size="10pt" style:font-size-asian="10pt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Times New Roman" style:font-size-asian="11pt" style:font-size-complex="11pt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color="#999999" style:font-name="標楷體" style:font-name-asian="標楷體" style:font-size-complex="12pt"/>
    </style:style>
    <style:style style:name="T46" style:family="text">
      <style:text-properties fo:color="#999999" style:font-name="標楷體" style:font-name-asian="標楷體" style:font-name-complex="標楷體" style:font-size-complex="12pt"/>
    </style:style>
    <text:list-style style:name="L1" text:consecutive-numbering="true">
      <text:list-level-style-bullet text:level="1" text:style-name="WW8NumSt23z0" style:num-pre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49"><text:span text:style-name="T8">國立澎湖科技</text:span><text:span text:style-name="T2">大學</text:span><text:span text:style-name="T4"> </text:span><text:span text:style-name="T4"><text:s text:c="5"/></text:span><text:span text:style-name="T8">學系（所）、中心</text:span><text:span text:style-name="T8"> <text:s text:c="3"/></text:span><text:span text:style-name="T8">學年度第</text:span><text:span text:style-name="T8"> <text:s/></text:span><text:span text:style-name="T8">學期</text:span><text:span text:style-name="T2">擬聘教師申請表</text:span></text:p>
            <text:p text:style-name="P50"><text:span text:style-name="T14"><text:s text:c="3"/></text:span><text:span text:style-name="T13">填表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text:span text:style-name="T13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13">擬 聘</text:span></text:p>
            <text:p text:style-name="P2">別</text:p>
          </table:table-cell>
          <table:table-cell table:style-name="表格1.B2" table:number-rows-spanned="2" table:number-columns-spanned="2" office:value-type="string">
            <text:list xml:id="list1061555817" text:style-name="L1">
              <text:list-item>
                <text:p text:style-name="P4">專任</text:p>
              </text:list-item>
              <text:list-item>
                <text:p text:style-name="P4">專案</text:p>
              </text:list-item>
            </text:list>
          </table:table-cell>
          <table:covered-table-cell/>
          <table:table-cell table:style-name="表格1.D2" table:number-columns-spanned="2" office:value-type="string">
            <text:p text:style-name="P52">職稱</text:p>
          </table:table-cell>
          <table:covered-table-cell/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2" table:number-rows-spanned="2" office:value-type="string">
            <text:p text:style-name="P2">性</text:p>
            <text:p text:style-name="P2">別</text:p>
          </table:table-cell>
          <table:table-cell table:style-name="表格1.J2" table:number-rows-spanned="2" table:number-columns-spanned="2" office:value-type="string">
            <text:list xml:id="list135317156261812" text:continue-numbering="true" text:style-name="L1">
              <text:list-item>
                <text:p text:style-name="P53">男</text:p>
              </text:list-item>
              <text:list-item>
                <text:p text:style-name="P53">女</text:p>
              </text:list-item>
            </text:list>
          </table:table-cell>
          <table:covered-table-cell/>
          <table:table-cell table:style-name="表格1.B2" table:number-rows-spanned="2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O2" table:number-rows-spanned="2" office:value-type="string">
            <text:p text:style-name="P69">民國</text:p>
            <text:p text:style-name="P51"><text:span text:style-name="T14"><text:s text:c="2"/></text:span><text:span text:style-name="T13">年月日</text:span></text:p>
          </table:table-cell>
          <table:table-cell table:style-name="表格1.B2" table:number-rows-spanned="2" table:number-columns-spanned="3" office:value-type="string">
            <text:p text:style-name="P2">身分證</text:p>
            <text:p text:style-name="P2">字 <text:s/>號</text:p>
          </table:table-cell>
          <table:covered-table-cell/>
          <table:covered-table-cell/>
          <table:table-cell table:style-name="表格1.S2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52">姓名</text:p>
          </table:table-cell>
          <table:covered-table-cell/>
          <table:table-cell table:style-name="表格1.F3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9">現任機關職稱</text:p>
          </table:table-cell>
          <table:covered-table-cell/>
          <table:table-cell table:style-name="表格1.J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9">通訊</text:p>
            <text:p text:style-name="P9">住址</text:p>
          </table:table-cell>
          <table:covered-table-cell/>
          <table:table-cell table:style-name="表格1.J2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1">手機</text:p>
          </table:table-cell>
          <table:covered-table-cell/>
          <table:covered-table-cell/>
          <table:table-cell table:style-name="表格1.S5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office:value-type="string">
            <text:p text:style-name="P15"/>
            <text:p text:style-name="P16">學</text:p>
            <text:p text:style-name="P16"/>
            <text:p text:style-name="P16"/>
            <text:p text:style-name="P16"/>
            <text:p text:style-name="P16">歷</text:p>
          </table:table-cell>
          <table:table-cell table:style-name="表格1.O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7"/>
            <text:p text:style-name="P16">經</text:p>
            <text:p text:style-name="P16"/>
            <text:p text:style-name="P16"/>
            <text:p text:style-name="P16"/>
            <text:p text:style-name="P16">歷</text:p>
          </table:table-cell>
          <table:covered-table-cell/>
          <table:table-cell table:style-name="表格1.J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8">教送</text:p>
            <text:p text:style-name="P18">師審</text:p>
            <text:p text:style-name="P18">資情</text:p>
            <text:p text:style-name="P18">格形</text:p>
          </table:table-cell>
          <table:covered-table-cell/>
          <table:covered-table-cell/>
          <table:table-cell table:style-name="表格1.S6" table:number-columns-spanned="2" office:value-type="string">
            <text:list xml:id="list135316124064593" text:continue-numbering="true" text:style-name="L1">
              <text:list-item>
                <text:p text:style-name="P19">已送審</text:p>
              </text:list-item>
            </text:list>
            <text:p text:style-name="P55">字</text:p>
            <text:p text:style-name="P40"><text:span text:style-name="T8">第</text:span><text:span text:style-name="T8"> <text:s text:c="3"/></text:span><text:span text:style-name="T8"><text:s/>號</text:span></text:p>
            <text:list xml:id="list135318039123245" text:continue-numbering="true" text:style-name="L1">
              <text:list-item>
                <text:p text:style-name="P39"><text:span text:style-name="T8">未送審</text:span><text:span text:style-name="T31">(</text:span><text:span text:style-name="T19">請辦理實質外審</text:span><text:span text:style-name="T31">)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6" table:number-rows-spanned="2" office:value-type="string">
            <text:p text:style-name="P5">擬及</text:p>
            <text:p text:style-name="P57"><text:span text:style-name="T13">授授</text:span></text:p>
            <text:p text:style-name="P57"><text:span text:style-name="T13">課課</text:span></text:p>
            <text:p text:style-name="P57"><text:span text:style-name="T13">科時</text:span></text:p>
            <text:p text:style-name="P58">目數</text:p>
          </table:table-cell>
          <table:table-cell table:style-name="表格1.O2" table:number-columns-spanned="3" office:value-type="string">
            <text:p text:style-name="P61">第一學期</text:p>
          </table:table-cell>
          <table:covered-table-cell/>
          <table:covered-table-cell/>
          <table:table-cell table:style-name="表格1.O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2">檢證</text:p>
            <text:p text:style-name="P59">附件</text:p>
            <text:p text:style-name="P59">相影</text:p>
            <text:p text:style-name="P59">關印</text:p>
            <text:p text:style-name="P59">之本</text:p>
          </table:table-cell>
          <table:covered-table-cell/>
          <table:table-cell table:style-name="表格1.O2" table:number-rows-spanned="2" table:number-columns-spanned="4" office:value-type="string">
            <text:list xml:id="list135317452147766" text:continue-numbering="true" text:style-name="L1">
              <text:list-item>
                <text:p text:style-name="P6">系務會議或教評會紀錄</text:p>
              </text:list-item>
              <text:list-item>
                <text:p text:style-name="P6">教師證書</text:p>
              </text:list-item>
              <text:list-item>
                <text:p text:style-name="P6">最高學位證書及成績單</text:p>
              </text:list-item>
              <text:list-item>
                <text:p text:style-name="P6">學校查詢出入境情形同意書</text:p>
              </text:list-item>
              <text:list-item>
                <text:p text:style-name="P36"><text:span text:style-name="T13">專門著作</text:span><text:span text:style-name="T26">(或學位論文)</text:span></text:p>
              </text:list-item>
            </text:list>
            <text:p text:style-name="Standard"><text:span text:style-name="T14">□</text:span><text:span text:style-name="T13">其他</text:span><text:span text:style-name="T26">(如附件)</text:span></text:p>
          </table:table-cell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2">起聘之年月日</text:p>
          </table:table-cell>
          <table:covered-table-cell/>
          <table:table-cell table:style-name="表格1.T7" table:number-rows-spanned="2" office:value-type="string">
            <text:p text:style-name="P41">年</text:p>
            <text:p text:style-name="P41">月</text:p>
            <text:p text:style-name="P63">日</text:p>
          </table:table-cell>
        </table:table-row>
        <table:table-row table:style-name="表格1.7">
          <table:covered-table-cell/>
          <table:table-cell table:style-name="表格1.O2" table:number-columns-spanned="3" office:value-type="string">
            <text:p text:style-name="P61">第二學期</text:p>
          </table:table-cell>
          <table:covered-table-cell/>
          <table:covered-table-cell/>
          <table:table-cell table:style-name="表格1.O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4" office:value-type="string">
            <text:p text:style-name="P1"><text:span text:style-name="T10">1</text:span><text:span text:style-name="T10">.</text:span></text:p>
            <text:p text:style-name="P24">擬</text:p>
            <text:p text:style-name="P60">聘</text:p>
            <text:p text:style-name="P60">單</text:p>
            <text:p text:style-name="P60">位</text:p>
          </table:table-cell>
          <table:table-cell table:style-name="表格1.O2" table:number-rows-spanned="4" table:number-columns-spanned="5" office:value-type="string">
            <text:p text:style-name="P38"><text:span text:style-name="T20">ㄧ、 <text:s text:c="4"/>學年度第</text:span><text:span text:style-name="T20"> <text:s/></text:span><text:span text:style-name="T20"><text:s/>學期系教</text:span></text:p>
            <text:p text:style-name="P38"><text:span text:style-name="T22"><text:s text:c="4"/></text:span><text:span text:style-name="T20">評會第</text:span><text:span text:style-name="T20"> </text:span><text:span text:style-name="T20"><text:s text:c="2"/>次會</text:span><text:span text:style-name="T35">議</text:span><text:span text:style-name="T35">(</text:span><text:span text:style-name="T35"> <text:s text:c="4"/>年</text:span><text:span text:style-name="T37"> </text:span></text:p>
            <text:p text:style-name="P64"><text:span text:style-name="T37"><text:s text:c="6"/></text:span><text:span text:style-name="T35">月</text:span><text:span text:style-name="T37"> <text:s text:c="2"/></text:span><text:span text:style-name="T35">日</text:span><text:span text:style-name="T35">)</text:span><text:span text:style-name="T35">審查通過。</text:span></text:p>
            <text:p text:style-name="P42">二、擬聘意見或建議：</text:p>
            <text:p text:style-name="P68"><text:span text:style-name="T38">新聘教師專門著作</text:span><text:span text:style-name="T38">(</text:span><text:span text:style-name="T38">或</text:span><text:span text:style-name="T33">學位論文</text:span><text:span text:style-name="T38">)</text:span><text:span text:style-name="T33">外審結果：</text:span></text:p>
            <text:list xml:id="list135317361300926" text:continue-numbering="true" text:style-name="L1">
              <text:list-item>
                <text:p text:style-name="P54"><text:span text:style-name="T23">通過。</text:span><text:span text:style-name="T23"> <text:s text:c="2"/></text:span></text:p>
              </text:list-item>
              <text:list-item>
                <text:p text:style-name="P54"><text:span text:style-name="T23">未通過。</text:span></text:p>
              </text:list-item>
            </text:list>
            <text:p text:style-name="P32"/>
            <text:p text:style-name="P65"><text:span text:style-name="T23">系主任</text:span><text:span text:style-name="T20">： <text:s text:c="12"/></text:span><text:span text:style-name="T37"><text:s/></text:span><text:span text:style-name="T43">(</text:span><text:span text:style-name="T43">簽章</text:span><text:span text:style-name="T43">)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"><text:span text:style-name="T10">3</text:span><text:span text:style-name="T10">.</text:span></text:p>
            <text:p text:style-name="P1"><text:span text:style-name="T10">教務 </text:span></text:p>
            <text:p text:style-name="P44"><text:span text:style-name="T10">處 </text:span></text:p>
          </table:table-cell>
          <table:covered-table-cell/>
          <table:table-cell table:style-name="表格1.J2" table:number-rows-spanned="3" table:number-columns-spanned="5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4"><text:span text:style-name="T46"><text:s text:c="7"/></text:span><text:span text:style-name="T45">(簽章)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4"><text:span text:style-name="T17">5</text:span><text:span text:style-name="T17">.</text:span><text:span text:style-name="T17">校教師評審委員會</text:span></text:p>
          </table:table-cell>
          <table:covered-table-cell/>
          <table:covered-table-cell/>
          <table:table-cell table:style-name="表格1.T7" table:number-rows-spanned="2" table:number-columns-spanned="4" office:value-type="string">
            <text:p text:style-name="P30"/>
            <text:p text:style-name="P1"><text:span text:style-name="T8">6</text:span><text:span text:style-name="T8">.</text:span><text:span text:style-name="T8">校長批示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4" table:number-columns-spanned="3" office:value-type="string">
            <text:p text:style-name="P66"><text:span text:style-name="T25"><text:s text:c="3"/></text:span><text:span text:style-name="T23">學年度第</text:span><text:span text:style-name="T23"> <text:s/></text:span><text:span text:style-name="T40">學期校教評會</text:span><text:span text:style-name="T42"> <text:s/></text:span><text:span text:style-name="T40">次會議</text:span><text:span text:style-name="T40">(</text:span><text:span text:style-name="T40"> 年</text:span><text:span text:style-name="T42"> <text:s/></text:span><text:span text:style-name="T40">月</text:span><text:span text:style-name="T42"> <text:s text:c="2"/></text:span><text:span text:style-name="T40">日</text:span><text:span text:style-name="T40">)</text:span><text:span text:style-name="T40">審查結果</text:span><text:span text:style-name="T23">：</text:span></text:p>
            <text:p text:style-name="P67"><text:span text:style-name="T27">□</text:span>照案通過。</text:p>
            <text:p text:style-name="P67"><text:span text:style-name="T27">□</text:span>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31"><text:s text:c="2"/></text:p>
            <text:p text:style-name="P31"><text:s text:c="2"/></text:p>
            <text:p text:style-name="P1"><text:span text:style-name="T10">4</text:span><text:span text:style-name="T10">.</text:span></text:p>
            <text:p text:style-name="P24">人 </text:p>
            <text:p text:style-name="P24">事 </text:p>
            <text:p text:style-name="P24">室 </text:p>
          </table:table-cell>
          <table:covered-table-cell/>
          <table:table-cell table:style-name="表格1.I12" table:number-rows-spanned="2" table:number-columns-spanned="5" office:value-type="string">
            <text:p text:style-name="P31"><text:s text:c="12"/></text:p>
            <text:p text:style-name="P1"><text:span text:style-name="T12"><text:s text:c="7"/></text:span></text:p>
            <text:p text:style-name="P1"><text:span text:style-name="T12"><text:s text:c="7"/></text:span></text:p>
            <text:p text:style-name="P1"><text:span text:style-name="T12"><text:s text:c="7"/></text:span></text:p>
            <text:p text:style-name="P1"><text:span text:style-name="T12"><text:s text:c="7"/></text:span></text:p>
            <text:p text:style-name="P1"><text:span text:style-name="T12"><text:s text:c="7"/></text:span></text:p>
            <text:p text:style-name="P1"><text:span text:style-name="T46"><text:s text:c="6"/></text:span><text:span text:style-name="T45">(簽章)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<text:span text:style-name="T10">2</text:span><text:span text:style-name="T10">.</text:span></text:p>
            <text:p text:style-name="P24">所屬學</text:p>
            <text:p text:style-name="P24">院</text:p>
          </table:table-cell>
          <table:table-cell table:style-name="表格1.B13" table:number-columns-spanned="5" office:value-type="string">
            <text:p text:style-name="P38"><text:span text:style-name="T20">ㄧ、 <text:s text:c="4"/>學年度第</text:span><text:span text:style-name="T20"> <text:s/></text:span><text:span text:style-name="T20"><text:s/>學期院教</text:span></text:p>
            <text:p text:style-name="P38"><text:span text:style-name="T22"><text:s text:c="4"/></text:span><text:span text:style-name="T20">評會第</text:span><text:span text:style-name="T20"> </text:span><text:span text:style-name="T20"><text:s text:c="2"/>次會</text:span><text:span text:style-name="T35">議</text:span><text:span text:style-name="T35">(</text:span><text:span text:style-name="T35"> <text:s text:c="4"/>年</text:span><text:span text:style-name="T37"> </text:span></text:p>
            <text:p text:style-name="P64"><text:span text:style-name="T37"><text:s text:c="6"/></text:span><text:span text:style-name="T35">月</text:span><text:span text:style-name="T37"> <text:s text:c="2"/></text:span><text:span text:style-name="T35">日</text:span><text:span text:style-name="T35">)</text:span><text:span text:style-name="T35">審查通過。</text:span></text:p>
            <text:p text:style-name="P37"><text:span text:style-name="T35">二、審查意見或建議：</text:span><text:span text:style-name="T42"> </text:span></text:p>
            <text:p text:style-name="P43"/>
            <text:p text:style-name="P1"><text:span text:style-name="T40">院長：</text:span><text:span text:style-name="T37"> <text:s text:c="14"/></text:span><text:span text:style-name="T43">(</text:span><text:span text:style-name="T43">簽章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">附註：1.擬聘男性教師應另行檢附退伍令或免服兵役證明。</text:span></text:p>
      <text:p text:style-name="P56"><text:span text:style-name="T6"><text:s text:c="6"/></text:span><text:span text:style-name="T3">2.尚未送審教師資格之新聘教師，院應先辦理實質外審後，再行送校審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393cm" fo:margin-right="0cm" fo:text-align="justify" style:justify-single-word="false" fo:text-indent="-0.423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本文縮排_20_3" style:display-name="本文縮排 3" style:family="paragraph" style:parent-style-name="Standard">
      <style:paragraph-properties fo:margin-left="5.08cm" fo:margin-right="0cm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3z0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1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032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5.0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246cm" fo:text-indent="-1.27cm" fo:margin-left="4.2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749cm" fo:text-indent="-0.847cm" fo:margin-left="9.74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596cm" fo:text-indent="-0.847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6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海事管理專科學校教師聘任暨升等辦法</dc:title>
    <dc:subject/>
    <meta:keyword/>
    <dc:description/>
    <meta:initial-creator>澎湖海專</meta:initial-creator>
    <meta:creation-date>2011-12-07T07:52:00</meta:creation-date>
    <dc:creator>user</dc:creator>
    <dc:date>2022-11-03T13:33:00</dc:date>
    <meta:print-date>2012-02-01T10:27:00</meta:print-date>
    <meta:editing-cycles>7</meta:editing-cycles>
    <meta:editing-duration>PT8M</meta:editing-duration>
    <meta:document-statistic meta:table-count="1" meta:image-count="0" meta:object-count="0" meta:page-count="1" meta:paragraph-count="105" meta:word-count="466" meta:character-count="693" meta:non-whitespace-character-count="474"/>
    <meta:generator>LibreOffice/6.0.6.2$Windows_X86_64 LibreOffice_project/0c292870b25a325b5ed35f6b45599d2ea4458e77</meta:generator>
  </office:meta>
</office:document-meta>
</file>