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58cm" table:align="left" style:writing-mode="lr-tb"/>
    </style:style>
    <style:style style:name="表格1.A" style:family="table-column">
      <style:table-column-properties style:rel-column-width="1159*"/>
    </style:style>
    <style:style style:name="表格1.B" style:family="table-column">
      <style:table-column-properties style:rel-column-width="3478*"/>
    </style:style>
    <style:style style:name="表格1.C" style:family="table-column">
      <style:table-column-properties style:rel-column-width="533*"/>
    </style:style>
    <style:style style:name="表格1.D" style:family="table-column">
      <style:table-column-properties style:rel-column-width="1160*"/>
    </style:style>
    <style:style style:name="表格1.E" style:family="table-column">
      <style:table-column-properties style:rel-column-width="114*"/>
    </style:style>
    <style:style style:name="表格1.F" style:family="table-column">
      <style:table-column-properties style:rel-column-width="4089*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1.076cm" fo:keep-together="always"/>
    </style:style>
    <style:style style:name="表格1.6" style:family="table-row">
      <style:table-row-properties style:min-row-height="6.6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81cm" fo:keep-together="always"/>
    </style:style>
    <style:style style:name="表格1.8" style:family="table-row">
      <style:table-row-properties style:min-row-height="1.926cm" fo:keep-together="always"/>
    </style:style>
    <style:style style:name="表格1.9" style:family="table-row">
      <style:table-row-properties style:min-row-height="1.909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澎湖科技大學校務基金進用專案教師計畫書</text:span></text:p>
      <text:p text:style-name="P1">（本計畫書採文表合一，毋須再另具簽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table:number-columns-spanned="2" office:value-type="string">
            <text:p text:style-name="P9"><text:s/></text:p>
          </table:table-cell>
          <table:covered-table-cell/>
          <table:table-cell table:style-name="表格1.A1" office:value-type="string">
            <text:p text:style-name="P5">擬聘職稱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擬聘原因</text:p>
          </table:table-cell>
          <table:table-cell table:style-name="表格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計畫期間</text:p>
          </table:table-cell>
          <table:table-cell table:style-name="表格1.E1" table:number-columns-spanned="5" office:value-type="string">
            <text:p text:style-name="P13"><text:span text:style-name="T3">　自 <text:s/>年 <text:s text:c="2"/>月 <text:s text:c="3"/>日起至 <text:s text:c="3"/>年 <text:s text:c="2"/>月 <text:s text:c="4"/>日止合計 <text:s text:c="2"/>年 <text:s text:c="3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工作內容</text:p>
          </table:table-cell>
          <table:table-cell table:style-name="表格1.E1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報酬</text:p>
          </table:table-cell>
          <table:table-cell table:style-name="表格1.E1" table:number-columns-spanned="5" office:value-type="string">
            <text:p text:style-name="P3"><text:span text:style-name="T5"><text:s/></text:span>依學校規定辦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3">計畫內容（包括教學需要、預期效益）</text:span></text:p>
          </table:table-cell>
          <table:table-cell table:style-name="表格1.B6" table:number-columns-spanned="5" office:value-type="string">
            <text:p text:style-name="P3">教學需要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預期效益:</text:p>
            <text:p text:style-name="P3">降低教師授課負擔，提升教學品質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其他需另行補充說明事項</text:p>
          </table:table-cell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系（所）主管簽章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4"><text:span text:style-name="T3">系務會議</text:span><text:span text:style-name="T3"><text:line-break/></text:span><text:span text:style-name="T3">通過日期</text:span></text:p>
          </table:table-cell>
          <table:covered-table-cell/>
          <table:covered-table-cell/>
          <table:table-cell table:style-name="表格1.E1" office:value-type="string">
            <text:p text:style-name="P15"><text:span text:style-name="T3">計畫書經提 <text:s text:c="2"/>年 <text:s/>月 <text:s text:c="2"/>日本系 <text:s text:c="2"/>學年度第 <text:s text:c="3"/>次系務會議初審通過</text:span></text:p>
          </table:table-cell>
        </table:table-row>
        <table:table-row table:style-name="表格1.9">
          <table:table-cell table:style-name="表格1.A1" office:value-type="string">
            <text:p text:style-name="P7">教務處</text:p>
            <text:p text:style-name="P7">會簽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主計室</text:p>
            <text:p text:style-name="P7">會簽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人事室</text:p>
            <text:p text:style-name="P7">會簽</text:p>
          </table:table-cell>
          <table:table-cell table:style-name="表格1.B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秘書室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  <table:table-cell table:style-name="表格1.D12" office:value-type="string">
            <text:p text:style-name="P7">校長</text:p>
          </table:table-cell>
          <table:table-cell table:style-name="表格1.B9" table:number-columns-spanned="2" office:value-type="string">
            <text:p text:style-name="P1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align="justify" style:justify-single-word="false" fo:text-indent="-0.4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進用專案計畫教師計畫書</dc:title>
    <dc:subject/>
    <meta:keyword/>
    <meta:initial-creator>CCU</meta:initial-creator>
    <meta:creation-date>2018-03-23T10:29:00</meta:creation-date>
    <dc:creator>user</dc:creator>
    <dc:date>2018-03-23T10:29:00</dc:date>
    <meta:print-date>2014-06-16T11:22:00</meta:print-date>
    <meta:editing-cycles>2</meta:editing-cycles>
    <meta:document-statistic meta:table-count="1" meta:image-count="0" meta:object-count="0" meta:page-count="1" meta:paragraph-count="28" meta:word-count="196" meta:character-count="244" meta:non-whitespace-character-count="196"/>
    <meta:generator>LibreOffice/6.0.6.2$Windows_X86_64 LibreOffice_project/0c292870b25a325b5ed35f6b45599d2ea4458e77</meta:generator>
  </office:meta>
</office:document-meta>
</file>