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5.106cm"/>
    </style:style>
    <style:style style:name="表格1.1" style:family="table-row">
      <style:table-row-properties style:row-height="1.12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0.624cm" fo:keep-together="always"/>
    </style:style>
    <style:style style:name="表格1.3" style:family="table-row">
      <style:table-row-properties style:row-height="1.25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" style:family="table">
      <style:table-properties style:width="17.806cm" table:align="left" style:writing-mode="lr-tb"/>
    </style:style>
    <style:style style:name="表格2.A" style:family="table-column">
      <style:table-column-properties style:column-width="5.644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4.93cm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1.73cm" fo:keep-together="auto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row-height="1.905cm" fo:keep-together="auto"/>
    </style:style>
    <style:style style:name="表格2.4" style:family="table-row">
      <style:table-row-properties style:row-height="1.593cm" fo:keep-together="auto"/>
    </style:style>
    <style:style style:name="表格2.5" style:family="table-row">
      <style:table-row-properties style:row-height="1.575cm" fo:keep-together="auto"/>
    </style:style>
    <style:style style:name="表格3" style:family="table">
      <style:table-properties style:width="17.792cm" table:align="left" style:writing-mode="lr-tb"/>
    </style:style>
    <style:style style:name="表格3.A" style:family="table-column">
      <style:table-column-properties style:column-width="4.415cm"/>
    </style:style>
    <style:style style:name="表格3.B" style:family="table-column">
      <style:table-column-properties style:column-width="4.45cm"/>
    </style:style>
    <style:style style:name="表格3.D" style:family="table-column">
      <style:table-column-properties style:column-width="4.477cm"/>
    </style:style>
    <style:style style:name="表格3.1" style:family="table-row">
      <style:table-row-properties style:min-row-height="1.4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 style:list-style-name="WW8Num6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100%" fo:orphans="2" fo:widows="2" style:vertical-align="auto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 style:list-style-name="WW8Num8">
      <style:text-properties fo:font-size="16pt" style:font-name-asian="標楷體" style:font-size-asian="1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17"/>
    <style:style style:name="P22" style:family="paragraph" style:parent-style-name="Standard" style:list-style-name="WW8Num17">
      <style:text-properties fo:color="#000000" style:font-name="標楷體" fo:font-size="11pt" fo:language="none" fo:country="none" style:font-name-asian="標楷體" style:font-size-asian="11pt" style:language-asian="none" style:country-asian="none"/>
    </style:style>
    <style:style style:name="P23" style:family="paragraph" style:parent-style-name="Standard">
      <style:text-properties fo:color="#000000" style:font-name="標楷體" fo:font-size="11pt" style:font-name-asian="標楷體" style:font-size-asian="11pt"/>
    </style:style>
    <style:style style:name="P24" style:family="paragraph" style:parent-style-name="Standard" style:list-style-name="WW8Num17">
      <style:text-properties fo:color="#000000" style:font-name="標楷體" fo:font-size="11pt" style:font-name-asian="標楷體" style:font-size-asian="11pt"/>
    </style:style>
    <style:style style:name="P25" style:family="paragraph" style:parent-style-name="Standard">
      <style:paragraph-properties fo:margin-top="0.3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margin-top="0.3cm" fo:margin-bottom="0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top="0.3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標楷體" fo:font-size="8pt" style:font-name-asian="標楷體" style:font-size-asian="8pt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margin-left="0.953cm" fo:margin-right="0cm" fo:text-indent="0cm" style:auto-text-indent="false"/>
    </style:style>
    <style:style style:name="P31" style:family="paragraph" style:parent-style-name="Standard">
      <style:paragraph-properties fo:margin-left="0.953cm" fo:margin-right="0cm" fo:text-indent="0cm" style:auto-text-indent="false"/>
      <style:text-properties fo:color="#000000" style:font-name="標楷體" fo:font-size="11pt" style:font-name-asian="標楷體" style:font-size-asian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fo:margin-left="0.951cm" fo:margin-right="0cm" fo:text-indent="0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 style:font-name-complex="MS Sans Serif"/>
    </style:style>
    <style:style style:name="T11" style:family="text">
      <style:text-properties style:font-name="標楷體" fo:font-size="8pt" style:font-name-asian="標楷體" style:font-size-asian="8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size="16pt" style:font-size-asian="16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fo:color="#000000" style:font-name="標楷體" fo:font-size="16pt" style:font-name-asian="標楷體" style:font-size-asian="16pt"/>
    </style:style>
    <style:style style:name="T21" style:family="text">
      <style:text-properties fo:color="#000000" style:font-name="標楷體" fo:font-size="16pt" fo:language="none" fo:country="none" style:font-name-asian="標楷體" style:font-size-asian="16pt" style:language-asian="none" style:country-asian="none"/>
    </style:style>
    <style:style style:name="T22" style:family="text">
      <style:text-properties fo:color="#000000" style:font-name="標楷體" fo:font-size="16pt" fo:language="none" fo:country="none" style:font-name-asian="標楷體" style:font-size-asian="16pt" style:language-asian="none" style:country-asian="none"/>
    </style:style>
    <style:style style:name="T23" style:family="text">
      <style:text-properties fo:color="#000000" style:font-name="標楷體" fo:font-size="10pt" fo:language="none" fo:country="none" style:font-name-asian="標楷體" style:font-size-asian="10pt" style:language-asian="none" style:country-asian="none"/>
    </style:style>
    <style:style style:name="T24" style:family="text">
      <style:text-properties fo:color="#000000" style:font-name="標楷體" fo:font-size="11pt" fo:language="none" fo:country="none" style:font-name-asian="標楷體" style:font-size-asian="11pt" style:language-asian="none" style:country-asian="none"/>
    </style:style>
    <style:style style:name="T25" style:family="text">
      <style:text-properties fo:color="#000000" style:font-name="標楷體" fo:font-size="11pt" style:font-name-asian="標楷體" style:font-size-asian="11pt"/>
    </style:style>
    <style:style style:name="T26" style:family="text">
      <style:text-properties fo:color="#000000" style:font-name="標楷體" fo:font-size="11pt" style:font-name-asian="標楷體" style:font-size-asian="11pt"/>
    </style:style>
    <style:style style:name="T27" style:family="text">
      <style:text-properties fo:color="#000000" style:font-name="標楷體" fo:font-size="11pt" style:font-name-asian="標楷體" style:font-size-asian="11pt" style:font-name-complex="標楷體"/>
    </style:style>
    <style:style style:name="T28" style:family="text">
      <style:text-properties fo:color="#000000" fo:font-size="16pt" style:font-name-asian="標楷體" style:font-size-asian="16pt"/>
    </style:style>
    <style:style style:name="T29" style:family="text">
      <style:text-properties fo:color="#000000" fo:font-size="16pt" style:font-name-asian="標楷體" style:font-size-asian="16pt"/>
    </style:style>
    <style:style style:name="T30" style:family="text">
      <style:text-properties fo:language="none" fo:country="none" style:language-asian="none" style:country-asian="none"/>
    </style:style>
    <style:style style:name="T31" style:family="text">
      <style:text-properties style:font-name="新細明體" style:font-name-complex="MS Sans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國立澎湖科技大學教師學歷、著作、研究一覽</text:span><text:span text:style-name="T2">表</text:span></text:p>
      <text:p text:style-name="P1"><text:s text:c="4"/></text:p>
      <text:p text:style-name="P2"/>
      <text:p text:style-name="P18"/>
      <text:list xml:id="list3884984126" text:style-name="WW8Num8">
        <text:list-item>
          <text:p text:style-name="P19">基本資料 <text:s text:c="27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5">中文姓名</text:p>
          </table:table-cell>
          <table:table-cell table:style-name="表格1.A1" table:number-rows-spanned="2" table:number-columns-spanned="2" office:value-type="string">
            <text:p text:style-name="P26"/>
            <text:p text:style-name="P25"/>
            <text:p text:style-name="P25"/>
          </table:table-cell>
          <table:covered-table-cell/>
          <table:table-cell table:style-name="表格1.A1" table:number-rows-spanned="2" office:value-type="string">
            <text:p text:style-name="P25">英文姓名</text:p>
          </table:table-cell>
          <table:table-cell table:style-name="表格1.E1" table:number-columns-spanned="2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7">(Last Name) <text:s/>(First Name) <text:s/>(Middle Name)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服務部門/ 科系</text:p>
          </table:table-cell>
          <table:covered-table-cell/>
          <table:table-cell table:style-name="表格1.A3" table:number-columns-spanned="2" office:value-type="string">
            <text:p text:style-name="P6"/>
            <text:p text:style-name="P5"/>
            <text:p text:style-name="P5">職 <text:s/></text:p>
            <text:p text:style-name="P7"><text:span text:style-name="T14"><text:s/></text:span>職稱</text:p>
          </table:table-cell>
          <table:covered-table-cell/>
          <table:table-cell table:style-name="表格1.A3" office:value-type="string">
            <text:p text:style-name="P14">級 <text:s text:c="3"/>職</text:p>
            <text:p text:style-name="P14"/>
          </table:table-cell>
          <table:table-cell table:style-name="表格1.E1" office:value-type="string">
            <text:p text:style-name="P8"/>
          </table:table-cell>
        </table:table-row>
      </table:table>
      <text:p text:style-name="P7"/>
      <text:p text:style-name="P7"/>
      <text:p text:style-name="P16"/>
      <text:p text:style-name="P16"/>
      <text:p text:style-name="P7"><text:span text:style-name="T15">二、主要學歷</text:span><text:span text:style-name="T16"> </text:span><text:span text:style-name="T16">請填寫學士級以上之學歷，並以獲得學位者為限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畢業學校</text:p>
          </table:table-cell>
          <table:table-cell table:style-name="表格2.A1" office:value-type="string">
            <text:p text:style-name="P15">國別</text:p>
          </table:table-cell>
          <table:table-cell table:style-name="表格2.A1" office:value-type="string">
            <text:p text:style-name="P15">主修學門系所</text:p>
          </table:table-cell>
          <table:table-cell table:style-name="表格2.A1" office:value-type="string">
            <text:p text:style-name="P15">學位</text:p>
          </table:table-cell>
          <table:table-cell table:style-name="表格2.E1" office:value-type="string">
            <text:p text:style-name="P15">起訖年月</text:p>
          </table:table-cell>
        </table:table-row>
        <table:table-row table:style-name="表格2.2">
          <table:table-cell table:style-name="表格2.A1" office:value-type="string">
            <text:p text:style-name="P6"/>
            <text:p text:style-name="P5"/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20"><text:span text:style-name="T12">19</text:span><text:span text:style-name="T18">　</text:span><text:span text:style-name="T19"> </text:span><text:span text:style-name="T12">/</text:span><text:span text:style-name="T18"> <text:s text:c="2"/></text:span><text:span text:style-name="T12">至19</text:span><text:span text:style-name="T18">　</text:span><text:span text:style-name="T19"> </text:span><text:span text:style-name="T12">/</text:span><text:span text:style-name="T18">　</text:span><text:span text:style-name="T19"> </text:span></text:p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20"><text:span text:style-name="T12">19</text:span><text:span text:style-name="T18">　</text:span><text:span text:style-name="T19"> </text:span><text:span text:style-name="T12">/</text:span><text:span text:style-name="T18"> <text:s text:c="2"/></text:span><text:span text:style-name="T12">至19</text:span><text:span text:style-name="T18">　</text:span><text:span text:style-name="T19"> </text:span><text:span text:style-name="T12">/</text:span><text:span text:style-name="T18">　</text:span><text:span text:style-name="T19"> </text:span>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20"><text:span text:style-name="T12">19</text:span><text:span text:style-name="T18">　</text:span><text:span text:style-name="T19"> </text:span><text:span text:style-name="T12">/</text:span><text:span text:style-name="T18"> <text:s text:c="2"/></text:span><text:span text:style-name="T12">至19</text:span><text:span text:style-name="T18">　</text:span><text:span text:style-name="T19"> </text:span><text:span text:style-name="T12">/</text:span><text:span text:style-name="T18">　</text:span><text:span text:style-name="T19"> </text:span></text:p>
          </table:table-cell>
        </table:table-row>
        <table:table-row table:style-name="表格2.5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20"><text:span text:style-name="T12">19</text:span><text:span text:style-name="T18">　</text:span><text:span text:style-name="T19"> </text:span><text:span text:style-name="T12">/</text:span><text:span text:style-name="T18"> <text:s text:c="2"/></text:span><text:span text:style-name="T12">至19</text:span><text:span text:style-name="T18">　</text:span><text:span text:style-name="T19"> </text:span><text:span text:style-name="T12">/</text:span><text:span text:style-name="T18">　</text:span><text:span text:style-name="T19"> </text:span></text:p>
          </table:table-cell>
        </table:table-row>
      </table:table>
      <text:p text:style-name="P28"/>
      <text:p text:style-name="P28"/>
      <text:p text:style-name="P28"><text:soft-page-break/></text:p>
      <text:p text:style-name="P20"><text:span text:style-name="T6">三、專長</text:span><text:span text:style-name="T6"> </text:span><text:span text:style-name="T8">請自行填寫與研究方向有關之學門及次領域名稱。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list xml:id="list4169300129" text:style-name="WW8Num6">
              <text:list-item>
                <text:p text:style-name="P9"/>
              </text:list-item>
            </text:list>
          </table:table-cell>
          <table:table-cell table:style-name="表格3.A1" office:value-type="string">
            <text:list xml:id="list144118171825036" text:continue-numbering="true" text:style-name="WW8Num6">
              <text:list-item>
                <text:p text:style-name="P9"/>
              </text:list-item>
            </text:list>
          </table:table-cell>
          <table:table-cell table:style-name="表格3.A1" office:value-type="string">
            <text:list xml:id="list144117767376859" text:continue-numbering="true" text:style-name="WW8Num6">
              <text:list-item>
                <text:p text:style-name="P9"/>
              </text:list-item>
            </text:list>
          </table:table-cell>
          <table:table-cell table:style-name="表格3.D1" office:value-type="string">
            <text:list xml:id="list144116944932320" text:continue-numbering="true" text:style-name="WW8Num6">
              <text:list-item>
                <text:p text:style-name="P9"/>
              </text:list-item>
            </text:list>
          </table:table-cell>
        </table:table-row>
        <table:table-row table:style-name="表格3.1">
          <table:table-cell table:style-name="表格3.A1" office:value-type="string">
            <text:list xml:id="list144116940325149" text:continue-numbering="true" text:style-name="WW8Num6">
              <text:list-item>
                <text:p text:style-name="P9"/>
              </text:list-item>
            </text:list>
          </table:table-cell>
          <table:table-cell table:style-name="表格3.A1" office:value-type="string">
            <text:list xml:id="list144117399290974" text:continue-numbering="true" text:style-name="WW8Num6">
              <text:list-item>
                <text:p text:style-name="P9"/>
              </text:list-item>
            </text:list>
          </table:table-cell>
          <table:table-cell table:style-name="表格3.A1" office:value-type="string">
            <text:list xml:id="list144117030997141" text:continue-numbering="true" text:style-name="WW8Num6">
              <text:list-item>
                <text:p text:style-name="P9"/>
              </text:list-item>
            </text:list>
          </table:table-cell>
          <table:table-cell table:style-name="表格3.D1" office:value-type="string">
            <text:list xml:id="list144118010955362" text:continue-numbering="true" text:style-name="WW8Num6">
              <text:list-item>
                <text:p text:style-name="P9"/>
              </text:list-item>
            </text:list>
          </table:table-cell>
        </table:table-row>
      </table:table>
      <text:p text:style-name="P17"><text:s text:c="62"/></text:p>
      <text:p text:style-name="P29"><text:span text:style-name="T20">四、著作成果目錄</text:span><text:span text:style-name="T21">：</text:span></text:p>
      <text:list xml:id="list303143278" text:style-name="WW8Num17">
        <text:list-item>
          <text:p text:style-name="P22">請詳列個人最近五年內發表之學術性著作。</text:p>
        </text:list-item>
        <text:list-item>
          <text:p text:style-name="P21"><text:span text:style-name="T24">請將所有著作分成五大類：</text:span><text:span text:style-name="T21">(A)</text:span><text:span text:style-name="T21">期刊論文</text:span><text:span text:style-name="T21">(B)</text:span><text:span text:style-name="T21">研討會論文</text:span><text:span text:style-name="T21">(C)</text:span><text:span text:style-name="T28">專案研究報告（題名，計畫編號，執行期間，委託單位，職稱）</text:span><text:span text:style-name="T21">(D)</text:span><text:span text:style-name="T21">書籍（書名，出版者，出版地，出版日期）（</text:span><text:span text:style-name="T28">E</text:span><text:span text:style-name="T21">）其他（題名，發表雜誌、報章，卷期，發表時間）等。</text:span></text:p>
        </text:list-item>
        <text:list-item>
          <text:p text:style-name="P24">期刊論文及研討會論文請按發表時間先後順序填寫。每篇文章請依題名，期刊名稱，卷期，發表年月之順序填寫。</text:p>
        </text:list-item>
        <text:list-item>
          <text:p text:style-name="P24">期刊論文:凡刊登於具有審查制度之學術性期刊 (包含已為該期刊接受且出具證明將定期發表 </text:p>
        </text:list-item>
      </text:list>
      <text:p text:style-name="P31"><text:span text:style-name="T14"><text:s text:c="11"/></text:span>者)，撰寫體例合於論文格式者屬之。</text:p>
      <text:p text:style-name="P31"><text:span text:style-name="T14"><text:s text:c="2"/></text:span>研討會論文:其內容屬於學術性，撰寫體例合於論文格式者屬之。</text:p>
      <text:p text:style-name="P23"><text:span text:style-name="T14"><text:s text:c="7"/></text:span>專案研究報告:凡接受政府機關或民間團體委託之研究報告屬之。</text:p>
      <text:p text:style-name="P23"><text:span text:style-name="T14"><text:s text:c="7"/></text:span>書籍: 凡經出版商承印並可價購者屬之。</text:p>
      <text:p text:style-name="P23"><text:span text:style-name="T14"><text:s text:c="7"/></text:span>其他(報章、雜誌):凡不屬於前四類者屬之。</text:p>
      <text:list xml:id="list144118252391358" text:continue-numbering="true" text:style-name="WW8Num17">
        <text:list-item>
          <text:p text:style-name="P21"><text:span text:style-name="T25">若期刊屬於SCI、EI、SSCI或</text:span><text:span text:style-name="T25">A&amp;HCI</text:span><text:span text:style-name="T25">等時，請註明</text:span><text:span text:style-name="T31">；</text:span><text:span text:style-name="T10">若著作係經由國科會補助之研究計畫所產 </text:span></text:p>
        </text:list-item>
      </text:list>
      <text:p text:style-name="P30"><text:span text:style-name="T27"><text:s text:c="2"/></text:span><text:span text:style-name="T10">生，請於最後填入相關之國科會計畫編號。</text:span></text:p>
      <text:p text:style-name="P33"><text:span text:style-name="T25">6</text:span><text:span text:style-name="T25">.</text:span><text:span text:style-name="T25">字體大小12</text:span><text:span text:style-name="T25">pt.</text:span><text:span text:style-name="T25">字形中文使用標楷體，英文使用</text:span><text:span text:style-name="T25">Times New Roman，平</text:span><text:span text:style-name="T25">打。</text:span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6z0" style:family="text"/>
    <style:style style:name="WW8Num17z0" style:family="text">
      <style:text-properties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language-asian="none" style:country-asian="none" style:font-name-complex="MS Sans Serif" style:font-family-complex="'MS Sans Serif'" style:font-family-generic-complex="swiss" style:font-pitch-complex="variable"/>
    </style:style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29cm" fo:text-indent="-0.37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349cm" fo:text-indent="-0.397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88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dc:subject/>
    <meta:keyword/>
    <meta:initial-creator>lsy</meta:initial-creator>
    <meta:creation-date>2010-04-25T14:26:00</meta:creation-date>
    <dc:creator>user</dc:creator>
    <dc:date>2010-04-25T14:46:00</dc:date>
    <meta:print-date>2005-03-01T11:15:00</meta:print-date>
    <meta:editing-cycles>3</meta:editing-cycles>
    <meta:document-statistic meta:table-count="3" meta:image-count="0" meta:object-count="0" meta:page-count="3" meta:paragraph-count="43" meta:word-count="572" meta:character-count="844" meta:non-whitespace-character-count="654"/>
    <meta:generator>LibreOffice/6.0.6.2$Windows_X86_64 LibreOffice_project/0c292870b25a325b5ed35f6b45599d2ea4458e77</meta:generator>
  </office:meta>
</office:document-meta>
</file>