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清單段落" style:list-style-name="WW8Num1">
      <style:paragraph-properties fo:margin-left="0.85cm" fo:margin-right="0cm" fo:line-height="0.776cm" fo:text-indent="-0.847cm" style:auto-text-indent="false"/>
    </style:style>
    <style:style style:name="P5" style:family="paragraph" style:parent-style-name="清單段落" style:list-style-name="WW8Num1">
      <style:paragraph-properties fo:margin-left="0.85cm" fo:margin-right="0cm" fo:line-height="0.776cm" fo:text-indent="-0.847cm" style:auto-text-indent="false"/>
      <style:text-properties style:font-name="新細明體" style:font-name-complex="新細明體"/>
    </style:style>
    <style:style style:name="P6" style:family="paragraph" style:parent-style-name="清單段落">
      <style:paragraph-properties fo:margin-left="0.85cm" fo:margin-right="0cm" fo:line-height="0.77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6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好康在這邊---ATM繳費，如何下載繳費收據</text:span></text:p>
      <text:list xml:id="list8784615438148189413" text:style-name="WW8Num1">
        <text:list-item>
          <text:p text:style-name="P5">申請高中子女教育補助費時，需檢附「繳費收據」。</text:p>
        </text:list-item>
        <text:list-item>
          <text:p text:style-name="P4"><text:span text:style-name="T7">如果是以「台灣銀行」ATM繳費，沒有「繳費收據」怎麼辦？</text:span></text:p>
        </text:list-item>
        <text:list-item>
          <text:p text:style-name="P5">登入台灣銀行網頁下載繳費收據</text:p>
        </text:list-item>
      </text:list>
      <text:p text:style-name="P6"><text:span text:style-name="T7">進入「台灣銀行」網頁→選擇右邊的「學雜費網」→選擇「列印收據」→輸入「銷帳編號」（阿拉伯數字16碼）→選擇「列印收據」</text:span></text:p>
      <text:p text:style-name="P1"/>
      <text:p text:style-name="Standard"><text:span text:style-name="T10"><text:s text:c="12"/></text:span><text:span text:style-name="T3"><text:s text:c="3"/></text:span><text:span text:style-name="T1">以上資訊，謝謝水產養殖系的古主任提供喔</text:span><text:span text:style-name="T9">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18T17:55:00</meta:creation-date>
    <dc:creator>user</dc:creator>
    <dc:date>2015-03-18T17:55:00</dc:date>
    <meta:editing-cycles>2</meta:editing-cycles>
    <meta:document-statistic meta:table-count="0" meta:image-count="0" meta:object-count="0" meta:page-count="1" meta:paragraph-count="6" meta:word-count="165" meta:character-count="187" meta:non-whitespace-character-count="172"/>
    <meta:generator>LibreOffice/5.2.3.3$Windows_x86 LibreOffice_project/d54a8868f08a7b39642414cf2c8ef2f228f780cf</meta:generator>
  </office:meta>
</office:document-meta>
</file>