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HTML_20_Preformatted">
      <style:paragraph-properties fo:margin-left="1.482cm" fo:margin-right="0cm" fo:text-indent="-1.482cm" style:auto-text-indent="false"/>
    </style:style>
    <style:style style:name="P7" style:family="paragraph" style:parent-style-name="HTML_20_Preformatted">
      <style:paragraph-properties fo:margin-left="1.482cm" fo:margin-right="0cm" fo:text-align="justify" style:justify-single-word="false" fo:text-indent="-1.482cm" style:auto-text-indent="false"/>
    </style:style>
    <style:style style:name="P8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澎湖科技大學防範公務員以專業證照違法兼職等規定告知書</text:p>
      <text:p text:style-name="P8"/>
      <text:list xml:id="list122954935169215262" text:style-name="WW8Num1">
        <text:list-item>
          <text:p text:style-name="P4">公務員不得以專業證照違法兼職或租借他人使用，如具有下列人員專業證照，須主動申報：</text:p>
        </text:list-item>
      </text:list>
      <text:p text:style-name="P7"><text:span text:style-name="T2">（一）律師、會計師、建築師、各科技師、</text:span><text:span text:style-name="T2">醫師、中醫師、牙醫師、藥師、醫事檢驗師、護理師、助產師、臨床心理師、諮商心理師、呼吸治療師、醫事放射師、營養師、物理治療師、職能治療師、護士、助產士</text:span><text:span text:style-name="T5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5">等</text:span><text:span text:style-name="T5">專門職業及技術人員。</text:span></text:p>
      <text:p text:style-name="P6"><text:span text:style-name="T2">（二）</text:span><text:span text:style-name="T5">依其他法</text:span><text:span text:style-name="T5">令</text:span><text:span text:style-name="T5">應領有證</text:span><text:span text:style-name="T5">照</text:span><text:span text:style-name="T5">始能執業之人員。</text:span></text:p>
      <text:list xml:id="list103127897617255" text:continue-numbering="true" text:style-name="WW8Num1">
        <text:list-item>
          <text:p text:style-name="P4">本人已知悉並當遵守公務員服務法及相關法令規定，不得以上開專業證照違法兼職或將證照租借他人使用。</text:p>
        </text:list-item>
      </text:list>
      <text:p text:style-name="P3"/>
      <text:p text:style-name="P1"><text:span text:style-name="T7"><text:s text:c="37"/></text:span><text:span text:style-name="T4">服務單位：</text:span></text:p>
      <text:p text:style-name="P1"><text:span text:style-name="T7"><text:s text:c="37"/></text:span><text:span text:style-name="T4">簽名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4">中華民國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439cm" fo:margin-left="2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防範公務員以專業證照違法兼職等規定告知書</dc:title>
    <meta:initial-creator>npu15</meta:initial-creator>
    <meta:creation-date>2010-10-21T17:24:00</meta:creation-date>
    <dc:creator>npu15</dc:creator>
    <dc:date>2010-10-21T17:25:00</dc:date>
    <meta:editing-cycles>1</meta:editing-cycles>
    <meta:editing-duration>PT1M</meta:editing-duration>
    <meta:document-statistic meta:table-count="0" meta:image-count="0" meta:object-count="0" meta:page-count="1" meta:paragraph-count="8" meta:word-count="382" meta:character-count="465" meta:non-whitespace-character-count="382"/>
    <meta:generator>LibreOffice/5.2.3.3$Windows_x86 LibreOffice_project/d54a8868f08a7b39642414cf2c8ef2f228f780cf</meta:generator>
  </office:meta>
</office:document-meta>
</file>