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1cm" fo:margin-left="-0.058cm" table:align="left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1.868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051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1.596cm"/>
    </style:style>
    <style:style style:name="表格1.1" style:family="table-row">
      <style:table-row-properties style:min-row-height="1.3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6cm" fo:keep-together="always"/>
    </style:style>
    <style:style style:name="表格1.3" style:family="table-row">
      <style:table-row-properties style:min-row-height="0.661cm" fo:keep-together="always"/>
    </style:style>
    <style:style style:name="表格1.4" style:family="table-row">
      <style:table-row-properties style:min-row-height="0.397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845cm" fo:keep-together="always"/>
    </style:style>
    <style:style style:name="表格1.7" style:family="table-row">
      <style:table-row-properties style:min-row-height="0.437cm" fo:keep-together="always"/>
    </style:style>
    <style:style style:name="表格1.8" style:family="table-row">
      <style:table-row-properties style:min-row-height="0.746cm" fo:keep-together="always"/>
    </style:style>
    <style:style style:name="表格1.9" style:family="table-row">
      <style:table-row-properties style:min-row-height="0.91cm" fo:keep-together="always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18cm" table:align="left" style:writing-mode="lr-tb"/>
    </style:style>
    <style:style style:name="表格3.A" style:family="table-column">
      <style:table-column-properties style:column-width="14.718cm"/>
    </style:style>
    <style:style style:name="表格3.1" style:family="table-row">
      <style:table-row-properties style:min-row-height="0.6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28cm" table:align="left" style:writing-mode="lr-tb"/>
    </style:style>
    <style:style style:name="表格4.A" style:family="table-column">
      <style:table-column-properties style:column-width="16.528cm"/>
    </style:style>
    <style:style style:name="表格4.1" style:family="table-row">
      <style:table-row-properties style:min-row-height="0.64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28cm" table:align="left" style:writing-mode="lr-tb"/>
    </style:style>
    <style:style style:name="表格5.A" style:family="table-column">
      <style:table-column-properties style:column-width="16.528cm"/>
    </style:style>
    <style:style style:name="表格5.1" style:family="table-row">
      <style:table-row-properties style:min-row-height="0.41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43cm"/>
        </style:tab-stops>
      </style:paragraph-properties>
    </style:style>
    <style:style style:name="P16" style:family="paragraph" style:parent-style-name="font5">
      <style:paragraph-properties fo:margin-top="0cm" fo:margin-bottom="0cm" loext:contextual-spacing="false" style:snap-to-layout-grid="false"/>
      <style:text-properties style:letter-kerning="true" style:font-name-complex="標楷體"/>
    </style:style>
    <style:style style:name="P17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Foot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-complex="標楷體"/>
    </style:style>
    <style:style style:name="P23" style:family="paragraph" style:parent-style-name="font6">
      <style:paragraph-properties fo:margin-top="0cm" fo:margin-bottom="0cm" loext:contextual-spacing="false" style:snap-to-layout-grid="false"/>
    </style:style>
    <style:style style:name="P24" style:family="paragraph" style:parent-style-name="font6">
      <style:paragraph-properties fo:margin-top="0cm" fo:margin-bottom="0cm" loext:contextual-spacing="false" style:snap-to-layout-grid="false"/>
      <style:text-properties style:letter-kerning="true" style:font-name-complex="標楷體"/>
    </style:style>
    <style:style style:name="P25" style:family="paragraph" style:parent-style-name="font6">
      <style:paragraph-properties fo:margin-top="0cm" fo:margin-bottom="0cm" loext:contextual-spacing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letter-kerning="true" style:font-name-complex="標楷體"/>
    </style:style>
    <style:style style:name="T19" style:family="text">
      <style:text-properties style:letter-kerning="true" style:font-name-complex="標楷體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澎湖科技大學</text:span><text:span text:style-name="T3">進用約用人員及</text:span><text:span text:style-name="T2">專案工作人員申請書</text:span></text:p>
      <text:p text:style-name="P1">一、基本資料：</text:p>
      <text:p text:style-name="P1"><text:s text:c="49"/>年 <text:s text:c="6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擬進用起薪日期</text:p>
          </table:table-cell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計畫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計畫執行期限</text:p>
          </table:table-cell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類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2">人數</text:p>
          </table:table-cell>
          <table:table-cell table:style-name="表格1.A1" table:number-rows-spanned="3" table:number-columns-spanned="2" office:value-type="string">
            <text:p text:style-name="P2">擬進用期限</text:p>
          </table:table-cell>
          <table:covered-table-cell/>
          <table:table-cell table:style-name="表格1.A1" table:number-rows-spanned="3" table:number-columns-spanned="2" office:value-type="string">
            <text:p text:style-name="P2">報酬</text:p>
          </table:table-cell>
          <table:covered-table-cell/>
          <table:table-cell table:style-name="表格1.H1" table:number-rows-spanned="3" table:number-columns-spanned="2" office:value-type="string">
            <text:p text:style-name="P2">說明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等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11" office:value-type="string">
            <text:p text:style-name="P2">是否優先進用身心障礙人員說明：</text:p>
            <text:p text:style-name="P13">□ 是</text:p>
            <text:p text:style-name="P2"><text:s text:c="2"/>□ 否（理由： <text:s text:c="5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8">擬進用人 <text:s/>員需具知能條件</text:p>
          </table:table-cell>
          <table:covered-table-cell/>
          <table:table-cell table:style-name="表格1.A1" table:number-columns-spanned="2" office:value-type="string">
            <text:p text:style-name="P4">等 級</text:p>
          </table:table-cell>
          <table:covered-table-cell/>
          <table:table-cell table:style-name="表格1.A1" table:number-columns-spanned="4" office:value-type="string">
            <text:p text:style-name="P4">需 具 知 能 條 件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月 <text:s/>支</text:p>
          </table:table-cell>
          <table:covered-table-cell/>
          <table:table-cell table:style-name="表格1.H1" table:number-rows-spanned="3" office:value-type="string">
            <text:p text:style-name="P16">請附學經歷證明文件影印本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2">預計總人事費</text:p>
          </table:table-cell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二、計畫內容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P1"/>
      <text:p text:style-name="Standard">三、進用理由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/>
          </table:table-cell>
        </table:table-row>
      </table:table>
      <text:p text:style-name="P19">備註：請詳細說明下列項目：</text:p>
      <text:p text:style-name="P12"><text:span text:style-name="T10"><text:s text:c="6"/>1.擬進用約用人員及</text:span><text:span text:style-name="T11">專案工作人員</text:span><text:span text:style-name="T10">參與工作之重要性，以及其專長與計畫之配合程度。</text:span></text:p>
      <text:p text:style-name="P12"><text:span text:style-name="T10"><text:s text:c="6"/>2.擬進用約用人員及</text:span><text:span text:style-name="T11">專案工作人員</text:span><text:span text:style-name="T10">對計畫之影響程度。</text:span></text:p>
      <text:p text:style-name="P14"><text:span text:style-name="T10">3.</text:span><text:span text:style-name="T12">如本校身心障礙人員進用有不足之虞時，該名額應優先考量進用身心障礙人員</text:span><text:span text:style-name="T13">。</text:span></text:p>
      <text:p text:style-name="P9"/>
      <text:p text:style-name="P23">四、工作內容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/>
          </table:table-cell>
        </table:table-row>
      </table:table>
      <text:p text:style-name="P17"><text:soft-page-break/><text:span text:style-name="T10">備註：說明約用人員及</text:span><text:span text:style-name="T11">專案工作人員</text:span><text:span text:style-name="T10">擬任工作之具體工作事項及詳細內容。</text:span></text:p>
      <text:p text:style-name="P25"/>
      <text:p text:style-name="P23">五、其他所需資格條件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/>
          </table:table-cell>
        </table:table-row>
      </table:table>
      <text:p text:style-name="P17"><text:span text:style-name="T10">備註：說明約用人員及</text:span><text:span text:style-name="T11">專案工作人員進用，除附表二所定</text:span><text:span text:style-name="T10">需具知能條件外之</text:span><text:span text:style-name="T11">其他</text:span><text:span text:style-name="T10">所需資格條件。</text:span></text:p>
      <text:p text:style-name="P19"/>
      <text:p text:style-name="P20">填表人簽章： <text:s text:c="15"/>單位主管簽章： <text:s text:c="13"/>院長簽章：</text:p>
      <text:p text:style-name="P17"><text:span text:style-name="T15">人事室會簽： <text:s text:c="15"/>主計室會簽：</text:span></text:p>
      <text:p text:style-name="P21">管委會審議： <text:s text:c="38"/>校長簽章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 style:next-style-name="Standard">
      <style:paragraph-properties fo:margin-top="0.176cm" fo:margin-bottom="0.176cm" loext:contextual-spacing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font6" style:family="paragraph" style:parent-style-name="Standard" style:next-style-name="Standard">
      <style:paragraph-properties fo:margin-top="0.176cm" fo:margin-bottom="0.176cm" loext:contextual-spacing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進用約用人員及專案工作人員申請書</dc:title>
    <meta:initial-creator>user</meta:initial-creator>
    <meta:creation-date>2013-10-14T10:21:00</meta:creation-date>
    <dc:creator>user</dc:creator>
    <dc:date>2013-10-14T10:21:00</dc:date>
    <meta:editing-cycles>2</meta:editing-cycles>
    <meta:document-statistic meta:table-count="5" meta:image-count="0" meta:object-count="0" meta:page-count="2" meta:paragraph-count="36" meta:word-count="394" meta:character-count="623" meta:non-whitespace-character-count="397"/>
    <meta:generator>LibreOffice/6.0.6.2$Windows_X86_64 LibreOffice_project/0c292870b25a325b5ed35f6b45599d2ea4458e77</meta:generator>
  </office:meta>
</office:document-meta>
</file>