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1cm" table:align="center" style:writing-mode="lr-tb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5.517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77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995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7cm" fo:keep-together="auto"/>
    </style:style>
    <style:style style:name="表格1.3" style:family="table-row">
      <style:table-row-properties style:min-row-height="1.423cm" fo:keep-together="auto"/>
    </style:style>
    <style:style style:name="表格1.4" style:family="table-row">
      <style:table-row-properties style:min-row-height="3.242cm" fo:keep-together="auto"/>
    </style:style>
    <style:style style:name="表格1.5" style:family="table-row">
      <style:table-row-properties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66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6.773cm" fo:margin-right="0cm" fo:text-indent="0.84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margin-left="6.773cm" fo:margin-right="0cm" fo:text-indent="0.84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fo:color="#4b4b4b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4b4b4b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4b4b4b" style:font-name="Verdana" fo:font-size="9pt" style:font-name-asian="標楷體" style:font-size-asian="9pt" style:font-name-complex="Verdana" style:font-size-complex="9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fo:color="#000066" style:font-name="標楷體" style:font-name-asian="標楷體" style:font-name-complex="標楷體" style:font-size-complex="12pt"/>
    </style:style>
    <style:style style:name="T11" style:family="text">
      <style:text-properties fo:color="#000066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6">國立澎湖科技大學</text:span></text:span><text:span text:style-name="Strong_20_Emphasis"><text:span text:style-name="T6">補發教師證書</text:span></text:span><text:span text:style-name="Strong_20_Emphasis"><text:span text:style-name="T6">申請表</text:span></text:span></text:p>
      <text:p text:style-name="Standard"><text:span text:style-name="Strong_20_Emphasis"><text:span text:style-name="T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</text:p>
            <text:p text:style-name="P3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院別/</text:p>
            <text:p text:style-name="P3">系別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身份證</text:p>
            <text:p text:style-name="P3">字號</text:p>
          </table:table-cell>
          <table:table-cell table:style-name="表格1.A1" office:value-type="string">
            <text:p text:style-name="P4"><text:s/></text:p>
          </table:table-cell>
          <table:table-cell table:style-name="表格1.A1" table:number-rows-spanned="2" office:value-type="string">
            <text:p text:style-name="P3">現任</text:p>
            <text:p text:style-name="P3">職級</text:p>
          </table:table-cell>
          <table:table-cell table:style-name="表格1.D1" table:number-rows-spanned="2" table:number-columns-spanned="3" office:value-type="string">
            <text:p text:style-name="P4">□本校現任教師</text:p>
            <text:p text:style-name="P13"><text:span text:style-name="T1">□專任□兼任 <text:s/>職級:________</text:span></text:p>
            <text:p text:style-name="P5">□本校離職/退休教師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4">民國___年___月___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補發</text:p>
            <text:p text:style-name="P1"><text:span text:style-name="T1">教師證書</text:span></text:p>
          </table:table-cell>
          <table:table-cell table:style-name="表格1.A1" table:number-columns-spanned="3" office:value-type="string">
            <text:p text:style-name="P4">證書職級</text:p>
            <text:p text:style-name="P9"><text:span text:style-name="T1">□助教□講師□助理教授□副教授□教授</text:span></text:p>
            <text:p text:style-name="P4">證書字號 <text:s/>___字第___________號</text:p>
            <text:p text:style-name="P4">起資年月 <text:s/>____年____月</text:p>
            <text:p text:style-name="P9"><text:span text:style-name="T1">原送審學校:_____________________</text:span></text:p>
            <text:p text:style-name="P4"/>
            <text:p text:style-name="P4">□助教□講師□助理教授□副教授□教授</text:p>
            <text:p text:style-name="P4">證書字號 <text:s/>___字第___________號</text:p>
            <text:p text:style-name="P4">起資年月 <text:s/>____年____月</text:p>
            <text:p text:style-name="P4">原送審學校:_____________________</text:p>
          </table:table-cell>
          <table:covered-table-cell/>
          <table:covered-table-cell/>
          <table:table-cell table:style-name="表格1.A1" office:value-type="string">
            <text:p text:style-name="P3">申辦</text:p>
            <text:p text:style-name="P4">方式</text:p>
          </table:table-cell>
          <table:table-cell table:style-name="表格1.D1" office:value-type="string">
            <text:p text:style-name="P4">□親自辦理</text:p>
            <text:p text:style-name="P10">(毋需填寫代理人資料)</text:p>
            <text:p text:style-name="P4">□委託代理人辦理</text:p>
          </table:table-cell>
        </table:table-row>
        <table:table-row table:style-name="表格1.5">
          <table:table-cell table:style-name="表格1.A1" table:number-rows-spanned="2" office:value-type="string">
            <text:p text:style-name="P1"><text:span text:style-name="T1">代理人</text:span><text:span text:style-name="T1"><text:line-break/></text:span><text:span text:style-name="T1">姓名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C5" office:value-type="string">
            <text:p text:style-name="P3">身份證</text:p>
            <text:p text:style-name="P3">字號</text:p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">出生</text:p>
            <text:p text:style-name="P3">年月日</text:p>
          </table:table-cell>
          <table:table-cell table:style-name="表格1.D1" table:number-columns-spanned="3" office:value-type="string">
            <text:p text:style-name="P3">民國___年___月___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申辦資料</text:span></text:p>
            <text:p text:style-name="P11">(送人資室)</text:p>
          </table:table-cell>
          <table:table-cell table:style-name="表格1.D1" table:number-columns-spanned="5" office:value-type="string">
            <text:p text:style-name="P9"><text:span text:style-name="T3">□代理人</text:span><text:span text:style-name="T3">身份證明文件正本</text:span><text:span text:style-name="T3">(查驗後歸還)</text:span><text:span text:style-name="T3">、影本各1份</text:span><text:span text:style-name="T3">。</text:span></text:p>
            <text:p text:style-name="P9"><text:span text:style-name="T3">□</text:span><text:span text:style-name="T3">教師資格審查履歷表1份</text:span><text:span text:style-name="T3">。</text:span><text:span text:style-name="T3"><text:line-break/></text:span><text:span text:style-name="T3">□一吋照片2張。</text:span></text:p>
            <text:p text:style-name="P9"><text:span text:style-name="T10">□原教師證書影本(遺失者免附)。</text:span></text:p>
            <text:p text:style-name="P12">□戶籍騰本影本(限改名者)。</text:p>
            <text:p text:style-name="P9"><text:span text:style-name="T3">□</text:span><text:span text:style-name="T3">由代理人辦理者，應同時出示代理人之身份證明文件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*依據教育部99年9月21日台學審字第0990161790號函。</text:p>
      <text:p text:style-name="P8"/>
      <text:p text:style-name="P14"/>
      <text:p text:style-name="P14">申請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D04表</text:p>
        <text:p text:style-name="Header"/>
      </style:header>
      <style:footer>
        <text:p text:style-name="MP2">製表日期:101.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1-02-22T15:21:00</meta:creation-date>
    <dc:creator>user</dc:creator>
    <dc:date>2021-03-05T10:03:00</dc:date>
    <meta:editing-cycles>3</meta:editing-cycles>
    <meta:editing-duration>PT1M</meta:editing-duration>
    <meta:document-statistic meta:table-count="1" meta:image-count="0" meta:object-count="0" meta:page-count="1" meta:paragraph-count="49" meta:word-count="366" meta:character-count="496" meta:non-whitespace-character-count="483"/>
    <meta:generator>LibreOffice/6.0.6.2$Windows_X86_64 LibreOffice_project/0c292870b25a325b5ed35f6b45599d2ea4458e77</meta:generator>
  </office:meta>
</office:document-meta>
</file>