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olumn4" style:family="table-column">
      <style:table-column-properties style:column-width="0.4486in" style:use-optimal-column-width="false"/>
    </style:style>
    <style:style style:name="TableColumn5" style:family="table-column">
      <style:table-column-properties style:column-width="0.3694in" style:use-optimal-column-width="false"/>
    </style:style>
    <style:style style:name="TableColumn6" style:family="table-column">
      <style:table-column-properties style:column-width="0.3798in" style:use-optimal-column-width="false"/>
    </style:style>
    <style:style style:name="TableColumn7" style:family="table-column">
      <style:table-column-properties style:column-width="0.5027in" style:use-optimal-column-width="false"/>
    </style:style>
    <style:style style:name="TableColumn8" style:family="table-column">
      <style:table-column-properties style:column-width="0.749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347in" style:use-optimal-column-width="false"/>
    </style:style>
    <style:style style:name="TableColumn11" style:family="table-column">
      <style:table-column-properties style:column-width="0.377in" style:use-optimal-column-width="false"/>
    </style:style>
    <style:style style:name="TableColumn12" style:family="table-column">
      <style:table-column-properties style:column-width="0.2569in" style:use-optimal-column-width="false"/>
    </style:style>
    <style:style style:name="TableColumn13" style:family="table-column">
      <style:table-column-properties style:column-width="0.2451in" style:use-optimal-column-width="false"/>
    </style:style>
    <style:style style:name="TableColumn14" style:family="table-column">
      <style:table-column-properties style:column-width="0.511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1208in" style:use-optimal-column-width="false"/>
    </style:style>
    <style:style style:name="TableColumn18" style:family="table-column">
      <style:table-column-properties style:column-width="0.1291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3" style:family="table">
      <style:table-properties style:width="7.075in" fo:margin-left="0in" table:align="left"/>
    </style:style>
    <style:style style:name="TableRow27" style:family="table-row">
      <style:table-row-properties style:min-row-height="0.262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069in outset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outset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499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182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 fo:margin-right="-0.0763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156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72" style:parent-style-name="內文" style:family="paragraph">
      <style:paragraph-properties fo:text-align="center" fo:line-height="0.1388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74" style:family="table-row">
      <style:table-row-properties style:min-row-height="0.0486in" style:use-optimal-row-height="false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152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outset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208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1208in" style:use-optimal-row-height="false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outset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outset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0631in" style:use-optimal-row-height="false"/>
    </style:style>
    <style:style style:name="P15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outset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208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1375in" style:use-optimal-row-height="false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outset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outset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0784in" style:use-optimal-row-height="false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outset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208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1625in" style:use-optimal-row-height="false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outset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outset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1131in" style:use-optimal-row-height="false"/>
    </style:style>
    <style:style style:name="P26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666in"/>
    </style:style>
    <style:style style:name="T2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outset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208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1833in" style:use-optimal-row-height="false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outset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outset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1187in" style:use-optimal-row-height="false"/>
    </style:style>
    <style:style style:name="P31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outset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069in solid #000000" fo:border-left="0.0208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0.193in" style:use-optimal-row-height="false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069in outset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069in outset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0.1243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outset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069in solid #000000" fo:border-left="0.0069in outset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outset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0.0208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125in" style:use-optimal-row-height="false"/>
    </style:style>
    <style:style style:name="P39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-top="0.0069in outset #000000" fo:border-left="0.0069in outset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069in outset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069in outset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069in outset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19" style:family="table-row">
      <style:table-row-properties style:min-row-height="0.1458in" style:use-optimal-row-height="false"/>
    </style:style>
    <style:style style:name="TableCell420" style:family="table-cell">
      <style:table-cell-properties fo:border-top="0.0069in solid #000000" fo:border-left="0.0069in solid #000000" fo:border-bottom="0.0069in outset #000000" fo:border-right="0.0069in outset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outset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outset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-top="0.0069in solid #000000" fo:border-left="0.0208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 style:min-row-height="0.0937in" style:use-optimal-row-height="false"/>
    </style:style>
    <style:style style:name="P44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-top="0.0069in outset #000000" fo:border-left="0.0069in outset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-top="0.0069in outset #000000" fo:border-left="0.0069in solid #000000" fo:border-bottom="0.0069in outset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-top="0.0069in outset #000000" fo:border-left="0.0208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0.1666in" style:use-optimal-row-height="false"/>
    </style:style>
    <style:style style:name="P47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-top="0.0069in outset #000000" fo:border-left="0.0069in outset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-top="0.0069in outset #000000" fo:border-left="0.0069in solid #000000" fo:border-bottom="0.0069in outset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-top="0.0069in outset #000000" fo:border-left="0.0208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99" style:family="table-row">
      <style:table-row-properties style:min-row-height="0.125in" style:use-optimal-row-height="false"/>
    </style:style>
    <style:style style:name="TableCell500" style:family="table-cell">
      <style:table-cell-properties fo:border-top="0.0069in outset #000000" fo:border-left="0.0069in solid #000000" fo:border-bottom="0.0069in outset #000000" fo:border-right="0.0069in outset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-top="0.0069in outset #000000" fo:border-left="0.0069in outset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-top="0.0069in outset #000000" fo:border-left="0.0069in solid #000000" fo:border-bottom="0.0069in outset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-top="0.0069in outset #000000" fo:border-left="0.0208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27" style:family="table-row">
      <style:table-row-properties style:min-row-height="0.0729in" style:use-optimal-row-height="false"/>
    </style:style>
    <style:style style:name="P52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-top="0.0069in outset #000000" fo:border-left="0.0069in outset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-top="0.0069in outset #000000" fo:border-left="0.0069in solid #000000" fo:border-bottom="0.0069in outset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069in outset #000000" fo:border-left="0.0208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53" style:family="table-row">
      <style:table-row-properties style:min-row-height="0.1562in" style:use-optimal-row-height="false"/>
    </style:style>
    <style:style style:name="TableCell554" style:family="table-cell">
      <style:table-cell-properties fo:border-top="0.0069in outset #000000" fo:border-left="0.0069in solid #000000" fo:border-bottom="0.0208in outset #000000" fo:border-right="0.0069in outset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-top="0.0069in outset #000000" fo:border-left="0.0069in outset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666in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ableCell563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-top="0.0069in outset #000000" fo:border-left="0.0069in solid #000000" fo:border-bottom="0.0069in outset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-top="0.0069in outset #000000" fo:border-left="0.0208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83" style:family="table-row">
      <style:table-row-properties style:min-row-height="0.1041in" style:use-optimal-row-height="false"/>
    </style:style>
    <style:style style:name="P58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069in outset #000000" fo:border-left="0.0069in outset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069in outset #000000" fo:border-left="0.0069in solid #000000" fo:border-bottom="0.0069in outset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069in outset #000000" fo:border-left="0.0208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-top="0.0069in outset #000000" fo:border-left="0.0069in solid #000000" fo:border-bottom="0.0069in outset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09" style:family="table-row">
      <style:table-row-properties style:min-row-height="0.059in" style:use-optimal-row-height="false"/>
    </style:style>
    <style:style style:name="P61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-top="0.0069in outset #000000" fo:border-left="0.0069in outset #000000" fo:border-bottom="0.0208in outset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-top="0.0069in outset #000000" fo:border-left="0.0069in solid #000000" fo:border-bottom="0.0208in outset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666in"/>
    </style:style>
    <style:style style:name="T6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16" style:family="table-cell">
      <style:table-cell-properties fo:border-top="0.0069in outset #000000" fo:border-left="0.0069in solid #000000" fo:border-bottom="0.0208in outset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-top="0.0069in outset #000000" fo:border-left="0.0069in solid #000000" fo:border-bottom="0.0208in outset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-top="0.0069in outset #000000" fo:border-left="0.0069in solid #000000" fo:border-bottom="0.0208in outset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-top="0.0069in outset #000000" fo:border-left="0.0069in solid #000000" fo:border-bottom="0.0208in outset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-top="0.0069in outset #000000" fo:border-left="0.0069in solid #000000" fo:border-bottom="0.0208in outset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-top="0.0069in outset #000000" fo:border-left="0.0208in solid #000000" fo:border-bottom="0.0208in outset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-top="0.0069in outset #000000" fo:border-left="0.0069in solid #000000" fo:border-bottom="0.0208in outset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-top="0.0069in outset #000000" fo:border-left="0.0069in solid #000000" fo:border-bottom="0.0208in outset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-top="0.0069in outset #000000" fo:border-left="0.0069in solid #000000" fo:border-bottom="0.0208in outset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-top="0.0069in outset #000000" fo:border-left="0.0069in solid #000000" fo:border-bottom="0.0208in outset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208in outset #000000" fo:border-left="0.0208in outset #000000" fo:border-bottom="0.0069in solid #000000" fo:border-right="0.0208in outset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39" style:family="table-row">
      <style:table-row-properties style:min-row-height="0.452in" style:use-optimal-row-height="false"/>
    </style:style>
    <style:style style:name="TableCell640" style:family="table-cell">
      <style:table-cell-properties fo:border-top="0.0069in solid #000000" fo:border-left="0.0208in outset #000000" fo:border-bottom="0.0208in outset #000000" fo:border-right="0.0069in outset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/>
    </style:style>
    <style:style style:name="T64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643" style:family="table-cell">
      <style:table-cell-properties fo:border-top="0.0069in solid #000000" fo:border-left="0.0069in outset #000000" fo:border-bottom="0.0208in outset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-top="0.0069in solid #000000" fo:border-left="0.0069in outset #000000" fo:border-bottom="0.0208in outset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944in"/>
    </style:style>
    <style:style style:name="T64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648" style:family="table-cell">
      <style:table-cell-properties fo:border-top="0.0069in solid #000000" fo:border-left="0.0069in outset #000000" fo:border-bottom="0.0208in outset #000000" fo:border-right="0.0208in outset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208in outset #000000" fo:border-left="0.0208in outset #000000" fo:border-bottom="0.0069in solid #000000" fo:border-right="0.0208in outset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53" style:family="table-row">
      <style:table-row-properties style:min-row-height="0.3659in" style:use-optimal-row-height="false"/>
    </style:style>
    <style:style style:name="TableCell654" style:family="table-cell">
      <style:table-cell-properties fo:border-top="0.0069in solid #000000" fo:border-left="0.0208in outset #000000" fo:border-bottom="0.0208in outset #000000" fo:border-right="0.0208in outset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Row656" style:family="table-row">
      <style:table-row-properties style:min-row-height="0.3493in" style:use-optimal-row-height="false"/>
    </style:style>
    <style:style style:name="TableCell657" style:family="table-cell">
      <style:table-cell-properties fo:border-top="0.0208in outset #000000" fo:border-left="0.0208in outset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62" style:family="table-row">
      <style:table-row-properties style:min-row-height="0.643in" style:use-optimal-row-height="false"/>
    </style:style>
    <style:style style:name="TableCell663" style:family="table-cell">
      <style:table-cell-properties fo:border-top="0.0069in solid #000000" fo:border-left="0.0208in outset #000000" fo:border-bottom="0.0208in outset #000000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fo:text-align="justify" fo:line-height="0.2777in" fo:text-indent="2.7083in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208in outset #000000" fo:border-right="0.0208in outset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668" style:parent-style-name="內文" style:family="paragraph">
      <style:paragraph-properties fo:text-align="justify" fo:line-height="0.2777in" fo:text-indent="2.2916in"/>
      <style:text-properties style:font-name="標楷體" style:font-name-asian="標楷體" fo:font-size="10pt" style:font-size-asian="10pt" style:font-size-complex="10pt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670" style:parent-style-name="內文" style:family="paragraph">
      <style:paragraph-properties fo:line-height="0.1666in" fo:text-indent="0.1111in"/>
      <style:text-properties style:font-name="標楷體" style:font-name-asian="標楷體" fo:font-size="8pt" style:font-size-asian="8pt" style:font-size-complex="8pt"/>
    </style:style>
    <style:style style:name="P671" style:parent-style-name="內文" style:family="paragraph">
      <style:paragraph-properties fo:line-height="0.1666in" fo:margin-left="0.7097in" fo:text-indent="-0.459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72" style:parent-style-name="內文" style:family="paragraph">
      <style:paragraph-properties fo:line-height="0.1666in" fo:margin-left="0.7097in" fo:text-indent="-0.459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73" style:parent-style-name="內文" style:family="paragraph">
      <style:paragraph-properties fo:line-height="0.1666in" fo:margin-left="0.5958in" fo:text-indent="-0.34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74" style:parent-style-name="內文" style:family="paragraph">
      <style:paragraph-properties fo:line-height="0.1666in" fo:margin-left="0.5958in" fo:text-indent="-0.345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75" style:parent-style-name="內文" style:family="paragraph">
      <style:paragraph-properties fo:line-height="0.1666in" fo:margin-left="0.7097in" fo:text-indent="-0.459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76" style:parent-style-name="內文" style:family="paragraph">
      <style:paragraph-properties fo:line-height="0.1666in" fo:margin-left="0.347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77" style:parent-style-name="內文" style:family="paragraph">
      <style:paragraph-properties fo:text-align="justify" fo:line-height="0.1666in" fo:margin-left="0.2479in" fo:text-indent="-0.124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81" style:parent-style-name="內文" style:family="paragraph">
      <style:paragraph-properties fo:line-height="0.1666in" fo:margin-left="0.2479in" fo:text-indent="-0.124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8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澎湖科技大學約用人員及專案工作人員平時考核紀錄表</text:p>
      <text:p text:style-name="P2">（考核期間：<text:s text:c="3"/>年<text:s text:c="3"/>月<text:s text:c="2"/><text:s/>日至<text:s text:c="3"/>月<text:s text:c="2"/>日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單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級數薪點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到職日期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工 作 項 目</text:p>
            <text:p text:style-name="P51">（受考人自填）</text:p>
          </table:table-cell>
          <table:covered-table-cell/>
          <table:covered-table-cell/>
          <table:table-cell table:style-name="TableCell52" table:number-columns-spanned="2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考核項目及比重</text:p>
          </table:table-cell>
          <table:covered-table-cell/>
          <table:covered-table-cell/>
          <table:table-cell table:style-name="TableCell57" table:number-columns-spanned="8" table:number-rows-spanned="3">
            <text:p text:style-name="P58">考 <text:s text:c="4"/>核 <text:s text:c="4"/>內 <text:s text:c="4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2">
            <text:p text:style-name="P60">考核紀錄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比重</text:p>
          </table:table-cell>
          <table:table-cell table:style-name="TableCell64" table:number-columns-spanned="2" table:number-rows-spanned="2">
            <text:p text:style-name="P65">項 <text:s/>目</text:p>
          </table: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<text:span text:style-name="T69">受 考 人 自 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直屬二級主管初評</text:p>
            <text:p text:style-name="P72"><text:span text:style-name="T73">或單位主管綜合考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A</text:p>
          </table:table-cell>
          <table:table-cell table:style-name="TableCell80">
            <text:p text:style-name="P81">B</text:p>
          </table:table-cell>
          <table:table-cell table:style-name="TableCell82" table:number-columns-spanned="2">
            <text:p text:style-name="P83">C</text:p>
          </table:table-cell>
          <table:covered-table-cell/>
          <table:table-cell table:style-name="TableCell84">
            <text:p text:style-name="P85">D</text:p>
          </table:table-cell>
          <table:table-cell table:style-name="TableCell86">
            <text:p text:style-name="P87">E</text:p>
          </table:table-cell>
          <table:table-cell table:style-name="TableCell88" table:number-columns-spanned="2">
            <text:p text:style-name="P89">A</text:p>
          </table:table-cell>
          <table:covered-table-cell/>
          <table:table-cell table:style-name="TableCell90">
            <text:p text:style-name="P91">B</text:p>
          </table:table-cell>
          <table:table-cell table:style-name="TableCell92">
            <text:p text:style-name="P93">C</text:p>
          </table:table-cell>
          <table:table-cell table:style-name="TableCell94">
            <text:p text:style-name="P95">D</text:p>
          </table:table-cell>
          <table:table-cell table:style-name="TableCell96">
            <text:p text:style-name="P97">E</text:p>
          </table:table-cell>
        </table:table-row>
        <table:table-row table:style-name="TableRow98">
          <table:table-cell table:style-name="TableCell99" table:number-rows-spanned="10">
            <text:p text:style-name="P100">工作</text:p>
            <text:p text:style-name="P101">50％</text:p>
          </table:table-cell>
          <table:table-cell table:style-name="TableCell102" table:number-columns-spanned="2">
            <text:p text:style-name="P103">目標達成</text:p>
          </table:table-cell>
          <table:covered-table-cell/>
          <table:table-cell table:style-name="TableCell104" table:number-columns-spanned="8">
            <text:p text:style-name="P105">定期檢討年度計畫執行進度、達成或超前績效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公文處理</text:p>
          </table:table-cell>
          <table:covered-table-cell/>
          <table:table-cell table:style-name="TableCell130" table:number-columns-spanned="8">
            <text:p text:style-name="P131">公文處理掌握品質時效、臨時交辦案件依限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時效速度</text:p>
          </table:table-cell>
          <table:covered-table-cell/>
          <table:table-cell table:style-name="TableCell156" table:number-columns-spanned="8">
            <text:p text:style-name="P157"><text:span text:style-name="T158">交辦業務隨到隨辦、依限完成應辦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質量方法</text:p>
          </table:table-cell>
          <table:covered-table-cell/>
          <table:table-cell table:style-name="TableCell183" table:number-columns-spanned="8">
            <text:p text:style-name="P184"><text:span text:style-name="T185">運用科學方法</text:span><text:span text:style-name="T186">處理業務、精確妥善、</text:span><text:span text:style-name="T187">執簡馭繁有條不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創新研究</text:p>
          </table:table-cell>
          <table:covered-table-cell/>
          <table:table-cell table:style-name="TableCell212" table:number-columns-spanned="8">
            <text:p text:style-name="P213">具體改進業務措施、運用革新技術方法管理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簡化流程</text:p>
          </table:table-cell>
          <table:covered-table-cell/>
          <table:table-cell table:style-name="TableCell238" table:number-columns-spanned="8">
            <text:p text:style-name="P239">簡化工作流程、提升效率效能、增進工作績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勤勉負責</text:p>
          </table:table-cell>
          <table:covered-table-cell/>
          <table:table-cell table:style-name="TableCell264" table:number-columns-spanned="8">
            <text:p text:style-name="P265"><text:span text:style-name="T266">認真勤奮熱誠任事、任勞任怨勇於負責、不遲到早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主動積極</text:p>
          </table:table-cell>
          <table:covered-table-cell/>
          <table:table-cell table:style-name="TableCell291" table:number-columns-spanned="8">
            <text:p text:style-name="P292">不待督促自動自發、積極任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團隊合作</text:p>
          </table:table-cell>
          <table:covered-table-cell/>
          <table:table-cell table:style-name="TableCell317" table:number-columns-spanned="8">
            <text:p text:style-name="P318">發揮團隊合作精神、優先考量組織目標達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溝通協調</text:p>
          </table:table-cell>
          <table:covered-table-cell/>
          <table:table-cell table:style-name="TableCell343" table:number-columns-spanned="8">
            <text:p text:style-name="P344">業務推展加強聯繫和衷共濟、分享經驗知能傳授同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>服務</text:p>
            <text:p text:style-name="P368">10％</text:p>
          </table:table-cell>
          <table:table-cell table:style-name="TableCell369" table:number-columns-spanned="2">
            <text:p text:style-name="P370">態 <text:s text:c="3"/>度</text:p>
          </table:table-cell>
          <table:covered-table-cell/>
          <table:table-cell table:style-name="TableCell371" table:number-columns-spanned="8">
            <text:p text:style-name="P372">落實顧客導向、提升服務品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便 <text:s text:c="3"/>民</text:p>
          </table:table-cell>
          <table:covered-table-cell/>
          <table:table-cell table:style-name="TableCell397" table:number-columns-spanned="8">
            <text:p text:style-name="P398">處理申請案件依法行政、隨到隨辦、便民利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rows-spanned="3">
            <text:p text:style-name="P421">操行</text:p>
            <text:p text:style-name="P422">15％</text:p>
          </table:table-cell>
          <table:table-cell table:style-name="TableCell423" table:number-columns-spanned="2">
            <text:p text:style-name="P424">品德操守</text:p>
          </table:table-cell>
          <table:covered-table-cell/>
          <table:table-cell table:style-name="TableCell425" table:number-columns-spanned="8">
            <text:p text:style-name="P426">無驕恣貪惰、放蕩冶遊、賭博吸毒等損失名譽行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>廉正忠誠</text:p>
          </table:table-cell>
          <table:covered-table-cell/>
          <table:table-cell table:style-name="TableCell451" table:number-columns-spanned="8">
            <text:p text:style-name="P452">廉潔自持正直不阿、忠於職守維護校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>性情好尚</text:p>
          </table:table-cell>
          <table:covered-table-cell/>
          <table:table-cell table:style-name="TableCell477" table:number-columns-spanned="8">
            <text:p text:style-name="P478">謹慎懇摯敦厚謙和、無特殊不良嗜好、兼具人文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2">
            <text:p text:style-name="P501">學識</text:p>
            <text:p text:style-name="P502">10％</text:p>
          </table:table-cell>
          <table:table-cell table:style-name="TableCell503" table:number-columns-spanned="2">
            <text:p text:style-name="P504">見解學驗</text:p>
          </table:table-cell>
          <table:covered-table-cell/>
          <table:table-cell table:style-name="TableCell505" table:number-columns-spanned="8">
            <text:p text:style-name="P506">運用科學、判別是非、分析因果、具工作學識與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訓練進修</text:p>
          </table:table-cell>
          <table:covered-table-cell/>
          <table:table-cell table:style-name="TableCell531" table:number-columns-spanned="8">
            <text:p text:style-name="P532">勤於充實工作所需學識、加強專業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rows-spanned="3">
            <text:p text:style-name="P555">才能</text:p>
            <text:p text:style-name="P556">15％</text:p>
          </table:table-cell>
          <table:table-cell table:style-name="TableCell557" table:number-columns-spanned="2">
            <text:p text:style-name="P558">知能表達</text:p>
          </table:table-cell>
          <table:covered-table-cell/>
          <table:table-cell table:style-name="TableCell559" table:number-columns-spanned="8">
            <text:p text:style-name="P560"><text:span text:style-name="T561">嫻熟專業知能、充分運用資訊、</text:span><text:span text:style-name="T562">敘述簡要中肯詳實清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2">
            <text:p text:style-name="P586">語文能力</text:p>
          </table:table-cell>
          <table:covered-table-cell/>
          <table:table-cell table:style-name="TableCell587" table:number-columns-spanned="8">
            <text:p text:style-name="P588">積極學習職務所需外國語言、並通過語言能力認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2">
            <text:p text:style-name="P612">體能實踐</text:p>
          </table:table-cell>
          <table:covered-table-cell/>
          <table:table-cell table:style-name="TableCell613" table:number-columns-spanned="8">
            <text:p text:style-name="P614"><text:span text:style-name="T615">體力強健能勝任繁重工作、做事貫徹始終力行不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3">
            <text:p text:style-name="P638">個 <text:s text:c="4"/>人 <text:s text:c="4"/>重 <text:s text:c="4"/>大 <text:s text:c="4"/>具 <text:s text:c="4"/>體 <text:s text:c="4"/>優 <text:s text:c="4"/>劣 <text:s text:c="4"/>事 <text:s text:c="4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<text:span text:style-name="T642">受考人填寫</text:span></text:p>
          </table:table-cell>
          <table:covered-table-cell/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><text:span text:style-name="T647">主管填寫</text:span></text:p>
          </table:table-cell>
          <table:covered-table-cell/>
          <table:covered-table-cell/>
          <table:table-cell table:style-name="TableCell648" table:number-columns-spanned="13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3">
            <text:p text:style-name="P652">面 <text:s text:c="18"/>談 <text:s text:c="18"/>紀 <text:s text:c="18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3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8">
            <text:p text:style-name="P658">直屬（二級）主管初評及具體建議事項</text:p>
            <text:p text:style-name="P659">（無二級主管者免初評，逕由單位主管綜合考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5">
            <text:p text:style-name="P661">單位主管綜合考評及具體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8">
            <text:p text:style-name="P664"/>
            <text:p text:style-name="P665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15">
            <text:p text:style-name="P667"/>
            <text:p text:style-name="P668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9">附記：</text:p>
      <text:p text:style-name="P670">1.平時考核紀錄等級分為5級，茲分述如下：</text:p>
      <text:p text:style-name="P671">Ａ：表現優異，足為同仁表率（年度工作計畫執行進度按預訂進度完成或進度超前，且充分達成原訂績效目標者）</text:p>
      <text:p text:style-name="P672">Ｂ：表現明顯地超出該職責的要求水準（年度工作計畫執行進度落後10 ﹪以內，或與原訂目標差距10 ﹪以內者）</text:p>
      <text:p text:style-name="P673">Ｃ：表現均能達到要求水準（年度工作計畫執行進度落後10 ﹪、並在20 ﹪以內，或與原訂目標差距10 ﹪、並在20 ﹪以內者）</text:p>
      <text:p text:style-name="P674">Ｄ：表現未盡符合基本要求（年度工作計畫執行進度落後20 ﹪、並在30 ﹪以內，或與原訂目標差距20 ﹪、並在30 ﹪以內者）</text:p>
      <text:p text:style-name="P675">Ｅ：表現多未達基本要求，經勸導仍未改進者（年度工作計畫執行進度落後30 ﹪以上，或與原訂目標差距30 ﹪以上者）</text:p>
      <text:p text:style-name="P676">2.受考人如有工作、服務、操行、學識、才能等重大具體優劣事蹟，足資記錄者，應填列於「個人重大優劣事蹟欄」，以作為考評之重要參據。</text:p>
      <text:p text:style-name="P677"><text:span text:style-name="T678">3.每年4月、8月</text:span><text:span text:style-name="T679">受考人及</text:span><text:span text:style-name="T680">各級考評主管應按考評內容評定各考核項目之等級，各級考評主管並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單位人事管理之重要依據。如受考人考評結果無提醒改進之必要者，則「面談紀錄」欄得不予填列。</text:span></text:p>
      <text:p text:style-name="P681"><text:span text:style-name="T682">4.單位、職稱、姓名、級數薪點、到職日期及工作項目欄，由受考人填列。平時考核紀錄等級，個人工作、服務、操行、學識、才能重大優劣事蹟得由</text:span><text:span text:style-name="T683">受考人及主管</text:span><text:span text:style-name="T684">分別</text:span><text:span text:style-name="T685">填寫；</text:span><text:span text:style-name="T686">面談紀錄，初評、綜合考評及具體建議則由主管人員填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科技大學約用人員及專案工作人員平時考核紀錄表</dc:title>
    <dc:description/>
    <dc:subject/>
    <meta:initial-creator>user</meta:initial-creator>
    <dc:creator>u</dc:creator>
    <meta:creation-date>2022-04-27T00:34:00Z</meta:creation-date>
    <dc:date>2022-04-27T00:34:00Z</dc:date>
    <meta:print-date>2022-04-27T00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1" meta:character-count="1885" meta:row-count="13" meta:non-whitespace-character-count="1607"/>
  </office:meta>
</office:document-meta>
</file>