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2979in" text:list-level-position-and-space-mode="label-alignment">
          <style:list-level-label-alignment text:label-followed-by="listtab" fo:margin-left="0.4645in" fo:text-indent="-0.297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54in" text:list-level-position-and-space-mode="label-alignment">
          <style:list-level-label-alignment text:label-followed-by="listtab" fo:margin-left="0.2854in" fo:text-indent="-0.2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979in" text:list-level-position-and-space-mode="label-alignment">
          <style:list-level-label-alignment text:label-followed-by="listtab" fo:margin-left="0.4645in" fo:text-indent="-0.297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569in" text:list-level-position-and-space-mode="label-alignment">
          <style:list-level-label-alignment text:label-followed-by="listtab" fo:margin-left="0.5534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0437in"/>
    </style:style>
    <style:style style:name="TableColumn15" style:family="table-column">
      <style:table-column-properties style:column-width="1.0395in"/>
    </style:style>
    <style:style style:name="TableColumn16" style:family="table-column">
      <style:table-column-properties style:column-width="1.2104in"/>
    </style:style>
    <style:style style:name="Table7" style:family="table">
      <style:table-properties style:width="6.526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TableRow51" style:family="table-row">
      <style:table-row-properties style:min-row-height="0.48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466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line-height="0.2361in" fo:text-indent="0.4166in"/>
      <style:text-properties style:font-name="標楷體" style:font-name-asian="標楷體"/>
    </style:style>
    <style:style style:name="P78" style:parent-style-name="內文" style:family="paragraph">
      <style:paragraph-properties fo:line-height="0.2361in" fo:text-indent="0.4166in"/>
      <style:text-properties style:font-name="標楷體" style:font-name-asian="標楷體"/>
    </style:style>
    <style:style style:name="P79" style:parent-style-name="內文" style:family="paragraph">
      <style:paragraph-properties fo:line-height="0.2361in" fo:text-indent="0.4166in"/>
      <style:text-properties style:font-name="標楷體" style:font-name-asian="標楷體"/>
    </style:style>
    <style:style style:name="P80" style:parent-style-name="內文" style:family="paragraph">
      <style:paragraph-properties fo:line-height="0.2361in" fo:text-indent="0.41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84" style:family="table-row">
      <style:table-row-properties style:min-row-height="0.766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6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1944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1944in" fo:margin-left="0.3784in" fo:text-indent="-0.3784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43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-asian="標楷體"/>
    </style:style>
    <style:style style:name="P131" style:parent-style-name="內文" style:family="paragraph">
      <style:paragraph-properties fo:line-height="0.1944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 fo:text-indent="0.083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944in" fo:text-indent="0.083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 fo:text-indent="0.0833in"/>
      <style:text-properties style:font-name-asian="標楷體"/>
    </style:style>
    <style:style style:name="TableRow138" style:family="table-row">
      <style:table-row-properties style:min-row-height="0.645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/>
      <style:text-properties style:font-name-asian="標楷體"/>
    </style:style>
    <style:style style:name="P147" style:parent-style-name="內文" style:family="paragraph">
      <style:paragraph-properties fo:line-height="0.1944in"/>
      <style:text-properties style:font-name-asian="標楷體"/>
    </style:style>
    <style:style style:name="P148" style:parent-style-name="內文" style:family="paragraph">
      <style:paragraph-properties fo:line-height="0.1944in"/>
      <style:text-properties style:font-name-asian="標楷體"/>
    </style:style>
    <style:style style:name="P149" style:parent-style-name="內文" style:family="paragraph">
      <style:paragraph-properties fo:line-height="0.1944in"/>
      <style:text-properties style:font-name-asian="標楷體"/>
    </style:style>
    <style:style style:name="P150" style:parent-style-name="內文" style:family="paragraph">
      <style:paragraph-properties fo:line-height="0.1944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-asian="標楷體"/>
    </style:style>
    <style:style style:name="P155" style:parent-style-name="內文" style:family="paragraph">
      <style:paragraph-properties fo:widows="2" fo:orphans="2"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澎湖科技大學約用人員及專案工作人員兼職申請單</text:span><text:span text:style-name="T3">（</text:span><text:span text:style-name="T4">附</text:span><text:span text:style-name="T5">件</text:span><text:span text:style-name="T6">三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1.兼職工作或計畫名稱</text:p>
          </table:table-cell>
          <table:covered-table-cell/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2.本計畫案主管機關是</text:p>
            <text:p text:style-name="P25"><text:s text:c="2"/>否限制由專任約僱人</text:p>
            <text:p text:style-name="P26"><text:s text:c="2"/>員兼辦</text:p>
          </table:table-cell>
          <table:covered-table-cell/>
          <table:covered-table-cell/>
          <table:table-cell table:style-name="TableCell27" table:number-columns-spanned="6">
            <text:p text:style-name="P28">是□<text:s text:c="20"/>否□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3.</text:span><text:span text:style-name="T34">計畫主持人</text:span><text:span text:style-name="T35">（</text:span><text:span text:style-name="T36">姓名</text:span><text:span text:style-name="T37">）</text:span>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4.申請人受僱兼職職稱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兼職期間</text:p>
          </table:table-cell>
          <table:covered-table-cell/>
          <table:table-cell table:style-name="TableCell47" table:number-columns-spanned="2">
            <text:p text:style-name="P48"><text:s text:c="5"/>年<text:s text:c="3"/>月<text:s text:c="3"/>日</text:p>
            <text:p text:style-name="P49"><text:s text:c="10"/>至</text:p>
            <text:p text:style-name="P50"><text:s text:c="5"/>年<text:s text:c="3"/>月<text:s text:c="3"/>日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5.兼職酬勞及每週兼職</text:p>
            <text:p text:style-name="P54"><text:s text:c="2"/>時數</text:p>
          </table:table-cell>
          <table:covered-table-cell/>
          <table:covered-table-cell/>
          <table:table-cell table:style-name="TableCell55" table:number-columns-spanned="6">
            <text:p text:style-name="P56"><text:span text:style-name="T57">一</text:span><text:span text:style-name="T58">、</text:span><text:span text:style-name="T59">兼職酬勞（新台幣</text:span><text:span text:style-name="T60">、</text:span><text:span text:style-name="T61">元）</text:span><text:span text:style-name="T62">：</text:span></text:p>
            <text:p text:style-name="P63">月薪：</text:p>
            <text:p text:style-name="P64">日薪：</text:p>
            <text:p text:style-name="P65">時薪：</text:p>
            <text:p text:style-name="P66"><text:span text:style-name="T67">二</text:span><text:span text:style-name="T68">、每週兼職時數： <text:s text:c="2"/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6.目前是否已兼辦（含申請中）其他兼職工作</text:p>
          </table:table-cell>
          <table:covered-table-cell/>
          <table:covered-table-cell/>
          <table:table-cell table:style-name="TableCell72" table:number-columns-spanned="6">
            <text:p text:style-name="P73"><text:span text:style-name="T74">◎是□</text:span><text:span text:style-name="T75">（勾選本欄者並請續填第7欄）</text:span><text:span text:style-name="T76"><text:s text:c="38"/></text:span></text:p>
            <text:p text:style-name="P77">1、計畫名稱：</text:p>
            <text:p text:style-name="P78">2、計畫主持人：</text:p>
            <text:p text:style-name="P79">3、兼職期間：</text:p>
            <text:p text:style-name="P80"><text:span text:style-name="T81">4、</text:span><text:span text:style-name="T82">薪資：</text:span></text:p>
            <text:p text:style-name="P83">◎否□（勾選本欄者不須續填第7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7.申請兼職人員每週兼職時數及薪資總計</text:p>
          </table:table-cell>
          <table:covered-table-cell/>
          <table:covered-table-cell/>
          <table:table-cell table:style-name="TableCell87" table:number-columns-spanned="6">
            <text:p text:style-name="P88"><text:span text:style-name="T89">本兼職案核准後，併同其餘兼職案合計支領薪酬為每月新台幣</text:span><text:span text:style-name="T90"><text:s text:c="5"/></text:span><text:span text:style-name="T91">元，每週工作時數為</text:span><text:span text:style-name="T92"><text:s text:c="5"/></text:span><text:span text:style-name="T93">小時。</text:span></text:p>
            <text:p text:style-name="P94"><text:span text:style-name="T95">（按：本校進用約用人員及專案工作人員實施要點第</text:span><text:span text:style-name="T96">18</text:span><text:span text:style-name="T97">點規定，每週兼職工作時間不得逾</text:span><text:span text:style-name="T98">10</text:span><text:span text:style-name="T99">小時，月支報酬不得逾新台幣</text:span><text:span text:style-name="T100">11</text:span><text:span text:style-name="T101">,000</text:span><text:span text:style-name="T102">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<text:span text:style-name="T106">註</text:span><text:span text:style-name="T107">：</text:span></text:p>
            <text:p text:style-name="P108"><text:span text:style-name="T109">一</text:span><text:span text:style-name="T110">、</text:span><text:span text:style-name="T111">兼職人員不得利用上班時間從事兼職工作</text:span><text:span text:style-name="T112">，</text:span><text:span text:style-name="T113">如因兼職需要出差時</text:span><text:span text:style-name="T114">，</text:span><text:span text:style-name="T115">應先徵得本職工</text:span></text:p>
            <text:p text:style-name="P116"><text:span text:style-name="T117"><text:s text:c="4"/></text:span><text:span text:style-name="T118">作單位主管同意後依規定以休假方式辦理</text:span><text:span text:style-name="T119">。</text:span></text:p>
            <text:p text:style-name="P120"><text:span text:style-name="T121">二</text:span><text:span text:style-name="T122">、</text:span><text:span text:style-name="T123">本申請單核准後，請依規定填具進用工作人員申請表及僱用契約書，並影送人事室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<text:s/>請<text:s/>人</text:p>
          </table:table-cell>
          <table:table-cell table:style-name="TableCell127">
            <text:p text:style-name="P128">本兼職案計畫主持人</text:p>
          </table:table-cell>
          <table:table-cell table:style-name="TableCell129" table:number-columns-spanned="2">
            <text:p text:style-name="P130">申請人所屬</text:p>
            <text:p text:style-name="P131">單位主管</text:p>
          </table:table-cell>
          <table:covered-table-cell/>
          <table:table-cell table:style-name="TableCell132" table:number-columns-spanned="2">
            <text:p text:style-name="P133">研<text:s/>發<text:s/>處</text:p>
          </table:table-cell>
          <table:covered-table-cell/>
          <table:table-cell table:style-name="TableCell134" table:number-columns-spanned="2">
            <text:p text:style-name="P135">人<text:s/>事<text:s/>室</text:p>
          </table:table-cell>
          <table:covered-table-cell/>
          <table:table-cell table:style-name="TableCell136">
            <text:p text:style-name="P137">校<text:s text:c="4"/>長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2979in" text:list-level-position-and-space-mode="label-alignment">
          <style:list-level-label-alignment text:label-followed-by="listtab" fo:margin-left="0.4645in" fo:text-indent="-0.297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54in" text:list-level-position-and-space-mode="label-alignment">
          <style:list-level-label-alignment text:label-followed-by="listtab" fo:margin-left="0.2854in" fo:text-indent="-0.2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979in" text:list-level-position-and-space-mode="label-alignment">
          <style:list-level-label-alignment text:label-followed-by="listtab" fo:margin-left="0.4645in" fo:text-indent="-0.297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569in" text:list-level-position-and-space-mode="label-alignment">
          <style:list-level-label-alignment text:label-followed-by="listtab" fo:margin-left="0.5534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</dc:creator>
    <meta:creation-date>2022-05-30T08:22:00Z</meta:creation-date>
    <dc:date>2022-05-30T08:22:00Z</dc:date>
    <meta:print-date>2022-05-30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