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25in"/>
      <style:text-properties style:font-name="標楷體" style:font-name-asian="標楷體" style:font-name-complex="Times New Roman" fo:font-size="18pt" style:font-size-asian="18pt" style:font-size-complex="18pt"/>
    </style:style>
    <style:style style:name="TableColumn3" style:family="table-column">
      <style:table-column-properties style:column-width="0.3152in"/>
    </style:style>
    <style:style style:name="TableColumn4" style:family="table-column">
      <style:table-column-properties style:column-width="0.1777in"/>
    </style:style>
    <style:style style:name="TableColumn5" style:family="table-column">
      <style:table-column-properties style:column-width="0.4847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0902in"/>
    </style:style>
    <style:style style:name="TableColumn8" style:family="table-column">
      <style:table-column-properties style:column-width="0.4805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3826in"/>
    </style:style>
    <style:style style:name="TableColumn11" style:family="table-column">
      <style:table-column-properties style:column-width="0.0819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1513in"/>
    </style:style>
    <style:style style:name="TableColumn14" style:family="table-column">
      <style:table-column-properties style:column-width="0.1583in"/>
    </style:style>
    <style:style style:name="TableColumn15" style:family="table-column">
      <style:table-column-properties style:column-width="0.1305in"/>
    </style:style>
    <style:style style:name="TableColumn16" style:family="table-column">
      <style:table-column-properties style:column-width="1.112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809in"/>
    </style:style>
    <style:style style:name="Table2" style:family="table">
      <style:table-properties style:width="6.8986in" fo:margin-left="-0.425in" table:align="left"/>
    </style:style>
    <style:style style:name="TableRow19" style:family="table-row">
      <style:table-row-properties style:min-row-height="0.7125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7" style:family="table-row">
      <style:table-row-properties style:min-row-height="0.2861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41" style:family="table-row">
      <style:table-row-properties style:min-row-height="0.0965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44" style:family="table-row">
      <style:table-row-properties style:min-row-height="0.5972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1" style:family="table-row">
      <style:table-row-properties style:min-row-height="1.1534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P110" style:parent-style-name="內文" style:family="paragraph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ableRow111" style:family="table-row">
      <style:table-row-properties style:min-row-height="1.1625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1F497D" style:letter-kerning="false" fo:font-size="10pt" style:font-size-asian="10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P156" style:parent-style-name="內文" style:family="paragraph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ableRow157" style:family="table-row">
      <style:table-row-properties style:min-row-height="1.080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1F497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P202" style:parent-style-name="內文" style:family="paragraph"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name-complex="Times New Roman" fo:color="#1F497D" style:letter-kerning="false" fo:font-size="10pt" style:font-size-asian="10pt" style:font-size-complex="12pt"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18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24" style:family="table-row">
      <style:table-row-properties style:min-row-height="0.4277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36" style:family="table-row">
      <style:table-row-properties style:min-row-height="0.8472in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5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57" style:parent-style-name="內文" style:family="paragraph">
      <style:paragraph-properties fo:margin-left="-0.625in" fo:text-indent="0.1527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58" style:parent-style-name="內文" style:family="paragraph">
      <style:paragraph-properties fo:margin-left="-0.625in" fo:text-indent="0.152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國立澎湖科技大學獎懲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建</text:p>
            <text:p text:style-name="P22">議</text:p>
            <text:p text:style-name="P23">人</text:p>
          </table:table-cell>
          <table:covered-table-cell/>
          <table:table-cell table:style-name="TableCell24" table:number-columns-spanned="3">
            <text:p text:style-name="P25">服務</text:p>
            <text:p text:style-name="P26">單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14">
            <text:p text:style-name="P40">與本案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6">
            <text:p text:style-name="P43">擬予獎懲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單位</text:p>
          </table:table-cell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 table:number-columns-spanned="4">
            <text:p text:style-name="P52">簡述具體事由或</text:p>
            <text:p text:style-name="P53">數據及其影響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來函字號</text:p>
            <text:p text:style-name="P56">或依據</text:p>
          </table:table-cell>
          <table:covered-table-cell/>
          <table:covered-table-cell/>
          <table:covered-table-cell/>
          <table:table-cell table:style-name="TableCell57">
            <text:p text:style-name="P58">建議獎懲種類</text:p>
          </table:table-cell>
          <table:table-cell table:style-name="TableCell59">
            <text:p text:style-name="P60">執行本案是否支領報酬或工作津貼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內文"><text:span text:style-name="T69">(請併附附件</text:span><text:span text:style-name="T70">，俾利審議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內文"><text:span text:style-name="T73">本校獎懲案處理要點第六點第</text:span><text:span text:style-name="T74"><text:s text:c="3"/></text:span><text:span text:style-name="T75">款</text:span><text:span text:style-name="T76">第</text:span><text:span text:style-name="T77"><text:s text:c="3"/></text:span><text:span text:style-name="T78">目/</text:span></text:p>
            <text:p text:style-name="內文"><text:span text:style-name="T79">(</text:span><text:span text:style-name="T80">來文單位</text:span><text:span text:style-name="T81">)</text:span><text:span text:style-name="T82"><text:s text:c="3"/></text:span><text:span text:style-name="T83">年</text:span><text:span text:style-name="T84"><text:s text:c="3"/></text:span><text:span text:style-name="T85">月 <text:s text:c="4"/></text:span></text:p>
            <text:p text:style-name="內文"><text:span text:style-name="T86"><text:s text:c="3"/></text:span><text:span text:style-name="T87">日</text:span><text:span text:style-name="T88"><text:s text:c="4"/></text:span><text:span text:style-name="T89">字第</text:span><text:span text:style-name="T90"><text:s text:c="8"/></text:span><text:span text:style-name="T91"><text:s text:c="2"/>號函</text:span><text:span text:style-name="T92">(二擇一填列)</text:span></text:p>
          </table:table-cell>
          <table:covered-table-cell/>
          <table:covered-table-cell/>
          <table:covered-table-cell/>
          <table:table-cell table:style-name="TableCell93">
            <text:p text:style-name="內文"><text:span text:style-name="T94">□ 嘉獎</text:span><text:span text:style-name="T95"><text:s text:c="2"/></text:span><text:span text:style-name="T96">次</text:span></text:p>
            <text:p text:style-name="內文"><text:span text:style-name="T97">□ 記功</text:span><text:span text:style-name="T98"><text:s text:c="2"/></text:span><text:span text:style-name="T99">次</text:span></text:p>
            <text:p text:style-name="內文"><text:span text:style-name="T100">□ 申誡</text:span><text:span text:style-name="T101"><text:s text:c="2"/></text:span><text:span text:style-name="T102">次</text:span></text:p>
            <text:p text:style-name="內文"><text:span text:style-name="T103">□ 記過</text:span><text:span text:style-name="T104"><text:s text:c="2"/></text:span><text:span text:style-name="T105">次</text:span></text:p>
            <text:p text:style-name="內文"><text:span text:style-name="T106">□<text:s/></text:span><text:span text:style-name="T107"><text:s text:c="9"/></text:span></text:p>
          </table:table-cell>
          <table:table-cell table:style-name="TableCell108">
            <text:p text:style-name="P109">□ 支領</text:p>
            <text:p text:style-name="P110">□ 未支領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內文"><text:span text:style-name="T119">(請併附附件，俾利審議)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內文"><text:span text:style-name="T121">本校獎懲案處理要點第六點第</text:span><text:span text:style-name="T122"><text:s text:c="3"/></text:span><text:span text:style-name="T123">款第</text:span><text:span text:style-name="T124"><text:s text:c="3"/></text:span><text:span text:style-name="T125">目/</text:span></text:p>
            <text:p text:style-name="內文"><text:span text:style-name="T126">(</text:span><text:span text:style-name="T127">來文單位</text:span><text:span text:style-name="T128">)</text:span><text:span text:style-name="T129"><text:s text:c="3"/></text:span><text:span text:style-name="T130">年</text:span><text:span text:style-name="T131"><text:s text:c="3"/></text:span><text:span text:style-name="T132">月 <text:s text:c="4"/></text:span></text:p>
            <text:p text:style-name="內文"><text:span text:style-name="T133"><text:s text:c="3"/></text:span><text:span text:style-name="T134">日</text:span><text:span text:style-name="T135"><text:s text:c="4"/></text:span><text:span text:style-name="T136">字第</text:span><text:span text:style-name="T137"><text:s text:c="8"/></text:span><text:span text:style-name="T138"><text:s text:c="2"/>號函(二擇一填列)</text:span></text:p>
          </table:table-cell>
          <table:covered-table-cell/>
          <table:covered-table-cell/>
          <table:covered-table-cell/>
          <table:table-cell table:style-name="TableCell139">
            <text:p text:style-name="內文"><text:span text:style-name="T140">□ 嘉獎</text:span><text:span text:style-name="T141"><text:s text:c="2"/></text:span><text:span text:style-name="T142">次</text:span></text:p>
            <text:p text:style-name="內文"><text:span text:style-name="T143">□ 記功</text:span><text:span text:style-name="T144"><text:s text:c="2"/></text:span><text:span text:style-name="T145">次</text:span></text:p>
            <text:p text:style-name="內文"><text:span text:style-name="T146">□ 申誡</text:span><text:span text:style-name="T147"><text:s text:c="2"/></text:span><text:span text:style-name="T148">次</text:span></text:p>
            <text:p text:style-name="內文"><text:span text:style-name="T149">□ 記過</text:span><text:span text:style-name="T150"><text:s text:c="2"/></text:span><text:span text:style-name="T151">次</text:span></text:p>
            <text:p text:style-name="內文"><text:span text:style-name="T152">□<text:s/></text:span><text:span text:style-name="T153"><text:s text:c="9"/></text:span></text:p>
          </table:table-cell>
          <table:table-cell table:style-name="TableCell154">
            <text:p text:style-name="P155">□ 支領</text:p>
            <text:p text:style-name="P156">□ 未支領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內文"><text:span text:style-name="T165">(請併附附件，俾利審議)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內文"><text:span text:style-name="T167">本校獎懲案處理要點第六點第</text:span><text:span text:style-name="T168"><text:s text:c="3"/></text:span><text:span text:style-name="T169">款第</text:span><text:span text:style-name="T170"><text:s text:c="3"/></text:span><text:span text:style-name="T171">目/</text:span></text:p>
            <text:p text:style-name="內文"><text:span text:style-name="T172">(</text:span><text:span text:style-name="T173">來文單位</text:span><text:span text:style-name="T174">)</text:span><text:span text:style-name="T175"><text:s text:c="3"/></text:span><text:span text:style-name="T176">年</text:span><text:span text:style-name="T177"><text:s text:c="3"/></text:span><text:span text:style-name="T178">月 <text:s text:c="4"/></text:span></text:p>
            <text:p text:style-name="內文"><text:span text:style-name="T179"><text:s text:c="3"/></text:span><text:span text:style-name="T180">日</text:span><text:span text:style-name="T181"><text:s text:c="4"/></text:span><text:span text:style-name="T182">字第</text:span><text:span text:style-name="T183"><text:s text:c="8"/></text:span><text:span text:style-name="T184"><text:s text:c="2"/>號函(二擇一填列)</text:span></text:p>
          </table:table-cell>
          <table:covered-table-cell/>
          <table:covered-table-cell/>
          <table:covered-table-cell/>
          <table:table-cell table:style-name="TableCell185">
            <text:p text:style-name="內文"><text:span text:style-name="T186">□ 嘉獎</text:span><text:span text:style-name="T187"><text:s text:c="2"/></text:span><text:span text:style-name="T188">次</text:span></text:p>
            <text:p text:style-name="內文"><text:span text:style-name="T189">□ 記功</text:span><text:span text:style-name="T190"><text:s text:c="2"/></text:span><text:span text:style-name="T191">次</text:span></text:p>
            <text:p text:style-name="內文"><text:span text:style-name="T192">□ 申誡</text:span><text:span text:style-name="T193"><text:s text:c="2"/></text:span><text:span text:style-name="T194">次</text:span></text:p>
            <text:p text:style-name="內文"><text:span text:style-name="T195">□ 記過</text:span><text:span text:style-name="T196"><text:s text:c="2"/></text:span><text:span text:style-name="T197">次</text:span></text:p>
            <text:p text:style-name="內文"><text:span text:style-name="T198">□<text:s/></text:span><text:span text:style-name="T199"><text:s text:c="9"/></text:span></text:p>
          </table:table-cell>
          <table:table-cell table:style-name="TableCell200">
            <text:p text:style-name="P201">□ 支領</text:p>
            <text:p text:style-name="P202">□ 未支領</text:p>
          </table:table-cell>
        </table:table-row>
        <table:table-row table:style-name="TableRow203">
          <table:table-cell table:style-name="TableCell204" table:number-rows-spanned="2">
            <text:p text:style-name="P205">建</text:p>
            <text:p text:style-name="P206">議</text:p>
            <text:p text:style-name="P207">人</text:p>
            <text:p text:style-name="P208">簽</text:p>
            <text:p text:style-name="P209">章</text:p>
          </table:table-cell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人事室</text:p>
          </table:table-cell>
          <table:covered-table-cell/>
          <table:table-cell table:style-name="TableCell214" table:number-columns-spanned="6">
            <text:p text:style-name="P215">□屬本校獎懲案處理要點第七</text:p>
            <text:p text:style-name="P216"><text:s text:c="2"/>點第(三)款先行發布案件</text:p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校長批示</text:p>
          </table:table-cell>
          <table:covered-table-cell/>
          <table:table-cell table:style-name="TableCell222" table:number-columns-spanned="2" table:number-row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2">
            <text:p text:style-name="P228">相關</text:p>
            <text:p text:style-name="P229">單位</text:p>
          </table:table-cell>
          <table:covered-table-cell/>
          <table:table-cell table:style-name="TableCell230" table:number-columns-spanned="6"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人</text:p>
            <text:p text:style-name="P239">事</text:p>
            <text:p text:style-name="P240">室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>教師評審委員會或考績委員會或獎懲審議小組審議結果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校長批示</text:p>
          </table:table-cell>
          <table:covered-table-cell/>
          <table:table-cell table:style-name="TableCell251" table:number-columns-spanned="2"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</table:table-row>
      </table:table>
      <text:p text:style-name="P257">附註：1.建議人限相關單位主管或相關之召集人、負責人。</text:p>
      <text:p text:style-name="P258"><text:span text:style-name="T259"><text:s text:c="6"/></text:span><text:span text:style-name="T260">2.基於獎勵不重複原則，已領取津貼或工作酬勞者，除具有特殊之功績外，不予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-complex="DFKaiShu-SB-Estd-BF" fo:font-weight="normal" style:font-weight-asian="normal" fo:font-size="14pt" style:font-size-asian="14pt" style:font-size-complex="14pt"/>
    </style:style>
    <style:style style:name="WW_CharLFO20LVL1" style:family="text">
      <style:text-properties style:font-name-asian="標楷體" style:font-name-complex="DFKaiShu-SB-Estd-BF" fo:font-weight="normal" style:font-weight-asian="normal" fo:font-size="14pt" style:font-size-asian="14pt" style:font-size-complex="14pt"/>
    </style:style>
    <style:style style:name="WW_CharLFO22LVL1" style:family="text">
      <style:text-properties style:font-name-complex="DFKaiShu-SB-Estd-BF" fo:font-weight="normal" style:font-weight-asian="normal" fo:font-size="14pt" style:font-size-asian="14pt" style:font-size-complex="14pt"/>
    </style:style>
    <style:style style:name="WW_CharLFO23LVL1" style:family="text">
      <style:text-properties style:font-name-complex="DFKaiShu-SB-Estd-BF" fo:font-weight="normal" style:font-weight-asian="normal" fo:font-size="14pt" style:font-size-asian="14pt" style:font-size-complex="14pt"/>
    </style:style>
    <style:style style:name="WW_CharLFO24LVL1" style:family="text">
      <style:text-properties style:font-name-complex="DFKaiShu-SB-Estd-BF" fo:font-weight="normal" style:font-weight-asian="normal" fo:font-size="14pt" style:font-size-asian="14pt" style:font-size-complex="14pt"/>
    </style:style>
    <style:style style:name="WW_CharLFO25LVL1" style:family="text">
      <style:text-properties style:font-name-complex="DFKaiShu-SB-Estd-BF" fo:font-weight="normal" style:font-weight-asian="normal" fo:font-size="14pt" style:font-size-asian="14pt" style:font-size-complex="14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12T09:13:00Z</meta:creation-date>
    <dc:date>2023-04-12T09:13:00Z</dc:date>
    <meta:print-date>2018-03-27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