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751cm" fo:margin-left="-0.191cm" table:align="left" style:writing-mode="lr-tb"/>
    </style:style>
    <style:style style:name="表格1.A" style:family="table-column">
      <style:table-column-properties style:column-width="2.457cm"/>
    </style:style>
    <style:style style:name="表格1.B" style:family="table-column">
      <style:table-column-properties style:column-width="1.755cm"/>
    </style:style>
    <style:style style:name="表格1.C" style:family="table-column">
      <style:table-column-properties style:column-width="0.293cm"/>
    </style:style>
    <style:style style:name="表格1.D" style:family="table-column">
      <style:table-column-properties style:column-width="0.411cm"/>
    </style:style>
    <style:style style:name="表格1.E" style:family="table-column">
      <style:table-column-properties style:column-width="1.053cm"/>
    </style:style>
    <style:style style:name="表格1.F" style:family="table-column">
      <style:table-column-properties style:column-width="0.586cm"/>
    </style:style>
    <style:style style:name="表格1.G" style:family="table-column">
      <style:table-column-properties style:column-width="1.169cm"/>
    </style:style>
    <style:style style:name="表格1.H" style:family="table-column">
      <style:table-column-properties style:column-width="0.88cm"/>
    </style:style>
    <style:style style:name="表格1.I" style:family="table-column">
      <style:table-column-properties style:column-width="0.877cm"/>
    </style:style>
    <style:style style:name="表格1.J" style:family="table-column">
      <style:table-column-properties style:column-width="0.353cm"/>
    </style:style>
    <style:style style:name="表格1.K" style:family="table-column">
      <style:table-column-properties style:column-width="0.818cm"/>
    </style:style>
    <style:style style:name="表格1.L" style:family="table-column">
      <style:table-column-properties style:column-width="0.584cm"/>
    </style:style>
    <style:style style:name="表格1.M" style:family="table-column">
      <style:table-column-properties style:column-width="1.466cm"/>
    </style:style>
    <style:style style:name="表格1.N" style:family="table-column">
      <style:table-column-properties style:column-width="0.291cm"/>
    </style:style>
    <style:style style:name="表格1.O" style:family="table-column">
      <style:table-column-properties style:column-width="1.75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N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1.187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2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0.25pt solid #000000" style:writing-mode="lr-tb"/>
    </style:style>
    <style:style style:name="表格1.O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2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O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O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O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10" style:family="table-row">
      <style:table-row-properties style:min-row-height="3.905cm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11" style:family="table-row">
      <style:table-row-properties style:min-row-height="0.605cm" fo:keep-together="auto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25pt solid #000000" fo:border-bottom="0.5pt solid #000000" style:writing-mode="lr-tb"/>
    </style:style>
    <style:style style:name="表格1.E1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K1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12" style:family="table-row">
      <style:table-row-properties style:min-row-height="1.831cm" fo:keep-together="auto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E1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K1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200%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200%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25%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8.5pt" style:font-name-asian="標楷體" style:font-size-asian="8.5pt" style:font-name-complex="標楷體" style:font-size-complex="8.5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5" style:family="paragraph" style:parent-style-name="Standard">
      <style:paragraph-properties fo:line-height="200%" fo:text-align="end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list-style-name="WW8Num1">
      <style:paragraph-properties fo:margin-left="0.63cm" fo:margin-right="0cm" fo:text-align="justify" style:justify-single-word="false" fo:text-indent="-0.63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9pt" style:font-name-asian="標楷體" style:font-size-asian="9pt" style:font-name-complex="標楷體" style:font-size-complex="9pt"/>
    </style:style>
    <style:style style:name="T3" style:family="text">
      <style:text-properties style:font-name="標楷體" fo:font-size="8pt" style:font-name-asian="標楷體" style:font-size-asian="8pt" style:font-name-complex="標楷體" style:font-size-complex="8pt"/>
    </style:style>
    <style:style style:name="T4" style:family="text">
      <style:text-properties style:font-name="標楷體" fo:font-size="8.5pt" style:font-name-asian="標楷體" style:font-size-asian="8.5pt" style:font-name-complex="標楷體" style:font-size-complex="8.5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7.5pt" style:font-name-asian="標楷體" style:font-size-asian="7.5pt" style:font-name-complex="標楷體" style:font-size-complex="7.5pt"/>
    </style:style>
    <style:style style:name="T7" style:family="text">
      <style:text-properties style:font-name="標楷體" fo:font-size="7.5pt" style:font-name-asian="標楷體" style:font-size-asian="7.5pt" style:font-name-complex="標楷體" style:font-size-complex="7.5pt"/>
    </style:style>
    <style:style style:name="T8" style:family="text">
      <style:text-properties style:font-name="標楷體" fo:font-size="7.5pt" style:letter-kerning="false" style:font-name-asian="標楷體" style:font-size-asian="7.5pt" style:font-name-complex="標楷體" style:font-size-complex="7.5pt"/>
    </style:style>
    <style:style style:name="T9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澎湖科技大學四週變形工時調移班表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15"><text:span text:style-name="T1"><text:s text:c="5"/>年</text:span></text:p>
          </table:table-cell>
          <table:table-cell table:style-name="表格1.B1" table:number-columns-spanned="2" office:value-type="string">
            <text:p text:style-name="P6">單位</text:p>
          </table:table-cell>
          <table:covered-table-cell/>
          <table:table-cell table:style-name="表格1.B1" table:number-columns-spanned="3" office:value-type="string">
            <text:p text:style-name="P7"/>
          </table:table-cell>
          <table:covered-table-cell/>
          <table:covered-table-cell/>
          <table:table-cell table:style-name="表格1.B1" table:number-columns-spanned="2" office:value-type="string">
            <text:p text:style-name="P6">職稱</text:p>
          </table:table-cell>
          <table:covered-table-cell/>
          <table:table-cell table:style-name="表格1.B1" table:number-columns-spanned="3" office:value-type="string">
            <text:p text:style-name="P7"/>
          </table:table-cell>
          <table:covered-table-cell/>
          <table:covered-table-cell/>
          <table:table-cell table:style-name="表格1.B1" table:number-columns-spanned="2" office:value-type="string">
            <text:p text:style-name="P6">姓名</text:p>
          </table:table-cell>
          <table:covered-table-cell/>
          <table:table-cell table:style-name="表格1.N1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2" office:value-type="string">
            <text:p text:style-name="P16"><text:span text:style-name="T2"><text:s text:c="9"/></text:span><text:span text:style-name="T3">日期</text:span></text:p>
            <text:p text:style-name="P11">第一週</text:p>
          </table:table-cell>
          <table:table-cell table:style-name="表格1.B2" office:value-type="string">
            <text:p text:style-name="P12"><text:s text:c="2"/>月 <text:s/>日</text:p>
            <text:p text:style-name="P13">週一</text:p>
          </table:table-cell>
          <table:table-cell table:style-name="表格1.C2" table:number-columns-spanned="3" office:value-type="string">
            <text:p text:style-name="P12"><text:s text:c="2"/>月 <text:s/>日</text:p>
            <text:p text:style-name="P13">週二</text:p>
          </table:table-cell>
          <table:covered-table-cell/>
          <table:covered-table-cell/>
          <table:table-cell table:style-name="表格1.C2" table:number-columns-spanned="2" office:value-type="string">
            <text:p text:style-name="P12"><text:s text:c="2"/>月 <text:s/>日</text:p>
            <text:p text:style-name="P13">週三</text:p>
          </table:table-cell>
          <table:covered-table-cell/>
          <table:table-cell table:style-name="表格1.C2" table:number-columns-spanned="2" office:value-type="string">
            <text:p text:style-name="P12"><text:s text:c="2"/>月 <text:s/>日</text:p>
            <text:p text:style-name="P13">週四</text:p>
          </table:table-cell>
          <table:covered-table-cell/>
          <table:table-cell table:style-name="表格1.C2" table:number-columns-spanned="3" office:value-type="string">
            <text:p text:style-name="P12"><text:s text:c="2"/>月 <text:s/>日</text:p>
            <text:p text:style-name="P13">週五</text:p>
          </table:table-cell>
          <table:covered-table-cell/>
          <table:covered-table-cell/>
          <table:table-cell table:style-name="表格1.C2" table:number-columns-spanned="2" office:value-type="string">
            <text:p text:style-name="P12"><text:s text:c="2"/>月 <text:s/>日</text:p>
            <text:p text:style-name="P13">週六</text:p>
          </table:table-cell>
          <table:covered-table-cell/>
          <table:table-cell table:style-name="表格1.O2" office:value-type="string">
            <text:p text:style-name="P12"><text:s text:c="2"/>月 <text:s/>日</text:p>
            <text:p text:style-name="P13">週日</text:p>
          </table:table-cell>
        </table:table-row>
        <table:table-row table:style-name="表格1.1">
          <table:table-cell table:style-name="表格1.A2" office:value-type="string">
            <text:p text:style-name="P14"/>
            <text:p text:style-name="P13">出勤情形</text:p>
            <text:p text:style-name="P13"/>
          </table:table-cell>
          <table:table-cell table:style-name="表格1.B3" office:value-type="string">
            <text:p text:style-name="Standard"><text:span text:style-name="T6">□</text:span><text:span text:style-name="T8">上班日</text:span></text:p>
            <text:p text:style-name="P16"><text:span text:style-name="T6">□休息日</text:span></text:p>
            <text:p text:style-name="P16"><text:span text:style-name="T6">□例假日</text:span></text:p>
            <text:p text:style-name="P16"><text:span text:style-name="T6">□國定假日</text:span></text:p>
          </table:table-cell>
          <table:table-cell table:style-name="表格1.C3" table:number-columns-spanned="3" office:value-type="string">
            <text:p text:style-name="P16"><text:span text:style-name="T6">□上班日</text:span></text:p>
            <text:p text:style-name="P16"><text:span text:style-name="T6">□休息日</text:span></text:p>
            <text:p text:style-name="P16"><text:span text:style-name="T6">□例假日</text:span></text:p>
            <text:p text:style-name="P16"><text:span text:style-name="T6">□國定假日</text:span></text:p>
          </table:table-cell>
          <table:covered-table-cell/>
          <table:covered-table-cell/>
          <table:table-cell table:style-name="表格1.C3" table:number-columns-spanned="2" office:value-type="string">
            <text:p text:style-name="P16"><text:span text:style-name="T6">□上班日</text:span></text:p>
            <text:p text:style-name="P16"><text:span text:style-name="T6">□休息日</text:span></text:p>
            <text:p text:style-name="P16"><text:span text:style-name="T6">□例假日</text:span></text:p>
            <text:p text:style-name="P16"><text:span text:style-name="T6">□國定假日</text:span></text:p>
          </table:table-cell>
          <table:covered-table-cell/>
          <table:table-cell table:style-name="表格1.C3" table:number-columns-spanned="2" office:value-type="string">
            <text:p text:style-name="P16"><text:span text:style-name="T6">□上班日</text:span></text:p>
            <text:p text:style-name="P16"><text:span text:style-name="T6">□休息日</text:span></text:p>
            <text:p text:style-name="P16"><text:span text:style-name="T6">□例假日</text:span></text:p>
            <text:p text:style-name="P16"><text:span text:style-name="T6">□國定假日</text:span></text:p>
          </table:table-cell>
          <table:covered-table-cell/>
          <table:table-cell table:style-name="表格1.C3" table:number-columns-spanned="3" office:value-type="string">
            <text:p text:style-name="P16"><text:span text:style-name="T6">□上班日</text:span></text:p>
            <text:p text:style-name="P16"><text:span text:style-name="T6">□休息日</text:span></text:p>
            <text:p text:style-name="P16"><text:span text:style-name="T6">□例假日</text:span></text:p>
            <text:p text:style-name="P16"><text:span text:style-name="T6">□國定假日</text:span></text:p>
          </table:table-cell>
          <table:covered-table-cell/>
          <table:covered-table-cell/>
          <table:table-cell table:style-name="表格1.C3" table:number-columns-spanned="2" office:value-type="string">
            <text:p text:style-name="P16"><text:span text:style-name="T6">□上班日</text:span></text:p>
            <text:p text:style-name="P16"><text:span text:style-name="T6">□休息日</text:span></text:p>
            <text:p text:style-name="P16"><text:span text:style-name="T6">□例假日</text:span></text:p>
            <text:p text:style-name="P16"><text:span text:style-name="T6">□國定假日</text:span></text:p>
          </table:table-cell>
          <table:covered-table-cell/>
          <table:table-cell table:style-name="表格1.O3" office:value-type="string">
            <text:p text:style-name="P16"><text:span text:style-name="T6">□上班日</text:span></text:p>
            <text:p text:style-name="P16"><text:span text:style-name="T6">□休息日</text:span></text:p>
            <text:p text:style-name="P16"><text:span text:style-name="T6">□例假日</text:span></text:p>
            <text:p text:style-name="P16"><text:span text:style-name="T6">□國定假日</text:span></text:p>
          </table:table-cell>
        </table:table-row>
        <table:table-row table:style-name="表格1.1">
          <table:table-cell table:style-name="表格1.A2" office:value-type="string">
            <text:p text:style-name="P16"><text:span text:style-name="T2"><text:s text:c="9"/></text:span><text:span text:style-name="T3">日期</text:span></text:p>
            <text:p text:style-name="P11">第二週</text:p>
          </table:table-cell>
          <table:table-cell table:style-name="表格1.B3" office:value-type="string">
            <text:p text:style-name="P12"><text:s text:c="2"/>月 <text:s/>日</text:p>
            <text:p text:style-name="P13">週一</text:p>
          </table:table-cell>
          <table:table-cell table:style-name="表格1.C3" table:number-columns-spanned="3" office:value-type="string">
            <text:p text:style-name="P12"><text:s text:c="2"/>月 <text:s/>日</text:p>
            <text:p text:style-name="P13">週二</text:p>
          </table:table-cell>
          <table:covered-table-cell/>
          <table:covered-table-cell/>
          <table:table-cell table:style-name="表格1.C3" table:number-columns-spanned="2" office:value-type="string">
            <text:p text:style-name="P12"><text:s text:c="2"/>月 <text:s/>日</text:p>
            <text:p text:style-name="P13">週三</text:p>
          </table:table-cell>
          <table:covered-table-cell/>
          <table:table-cell table:style-name="表格1.C3" table:number-columns-spanned="2" office:value-type="string">
            <text:p text:style-name="P12"><text:s text:c="2"/>月 <text:s/>日</text:p>
            <text:p text:style-name="P13">週四</text:p>
          </table:table-cell>
          <table:covered-table-cell/>
          <table:table-cell table:style-name="表格1.C3" table:number-columns-spanned="3" office:value-type="string">
            <text:p text:style-name="P12"><text:s text:c="2"/>月 <text:s/>日</text:p>
            <text:p text:style-name="P13">週五</text:p>
          </table:table-cell>
          <table:covered-table-cell/>
          <table:covered-table-cell/>
          <table:table-cell table:style-name="表格1.C3" table:number-columns-spanned="2" office:value-type="string">
            <text:p text:style-name="P12"><text:s text:c="2"/>月 <text:s/>日</text:p>
            <text:p text:style-name="P13">週六</text:p>
          </table:table-cell>
          <table:covered-table-cell/>
          <table:table-cell table:style-name="表格1.O3" office:value-type="string">
            <text:p text:style-name="P12"><text:s text:c="2"/>月 <text:s/>日</text:p>
            <text:p text:style-name="P13">週日</text:p>
          </table:table-cell>
        </table:table-row>
        <table:table-row table:style-name="表格1.1">
          <table:table-cell table:style-name="表格1.A2" office:value-type="string">
            <text:p text:style-name="P14"/>
            <text:p text:style-name="P13">出勤情形</text:p>
            <text:p text:style-name="P13"/>
          </table:table-cell>
          <table:table-cell table:style-name="表格1.B5" office:value-type="string">
            <text:p text:style-name="Standard"><text:span text:style-name="T6">□</text:span><text:span text:style-name="T8">上班日</text:span></text:p>
            <text:p text:style-name="Standard"><text:span text:style-name="T6">□休息日</text:span></text:p>
            <text:p text:style-name="Standard"><text:span text:style-name="T6">□例假日</text:span></text:p>
            <text:p text:style-name="Standard"><text:span text:style-name="T6">□國定假日</text:span></text:p>
          </table:table-cell>
          <table:table-cell table:style-name="表格1.C5" table:number-columns-spanned="3" office:value-type="string">
            <text:p text:style-name="Standard"><text:span text:style-name="T6">□</text:span><text:span text:style-name="T8">上班日</text:span></text:p>
            <text:p text:style-name="Standard"><text:span text:style-name="T6">□休息日</text:span></text:p>
            <text:p text:style-name="Standard"><text:span text:style-name="T6">□例假日</text:span></text:p>
            <text:p text:style-name="Standard"><text:span text:style-name="T6">□國定假日</text:span></text:p>
          </table:table-cell>
          <table:covered-table-cell/>
          <table:covered-table-cell/>
          <table:table-cell table:style-name="表格1.C5" table:number-columns-spanned="2" office:value-type="string">
            <text:p text:style-name="Standard"><text:span text:style-name="T6">□</text:span><text:span text:style-name="T8">上班日</text:span></text:p>
            <text:p text:style-name="Standard"><text:span text:style-name="T6">□休息日</text:span></text:p>
            <text:p text:style-name="Standard"><text:span text:style-name="T6">□例假日</text:span></text:p>
            <text:p text:style-name="Standard"><text:span text:style-name="T6">□國定假日</text:span></text:p>
          </table:table-cell>
          <table:covered-table-cell/>
          <table:table-cell table:style-name="表格1.C5" table:number-columns-spanned="2" office:value-type="string">
            <text:p text:style-name="Standard"><text:span text:style-name="T6">□</text:span><text:span text:style-name="T8">上班日</text:span></text:p>
            <text:p text:style-name="Standard"><text:span text:style-name="T6">□休息日</text:span></text:p>
            <text:p text:style-name="Standard"><text:span text:style-name="T6">□例假日</text:span></text:p>
            <text:p text:style-name="Standard"><text:span text:style-name="T6">□國定假日</text:span></text:p>
          </table:table-cell>
          <table:covered-table-cell/>
          <table:table-cell table:style-name="表格1.C5" table:number-columns-spanned="3" office:value-type="string">
            <text:p text:style-name="Standard"><text:span text:style-name="T6">□</text:span><text:span text:style-name="T8">上班日</text:span></text:p>
            <text:p text:style-name="Standard"><text:span text:style-name="T6">□休息日</text:span></text:p>
            <text:p text:style-name="Standard"><text:span text:style-name="T6">□例假日</text:span></text:p>
            <text:p text:style-name="Standard"><text:span text:style-name="T6">□國定假日</text:span></text:p>
          </table:table-cell>
          <table:covered-table-cell/>
          <table:covered-table-cell/>
          <table:table-cell table:style-name="表格1.C5" table:number-columns-spanned="2" office:value-type="string">
            <text:p text:style-name="Standard"><text:span text:style-name="T6">□</text:span><text:span text:style-name="T8">上班日</text:span></text:p>
            <text:p text:style-name="Standard"><text:span text:style-name="T6">□休息日</text:span></text:p>
            <text:p text:style-name="Standard"><text:span text:style-name="T6">□例假日</text:span></text:p>
            <text:p text:style-name="Standard"><text:span text:style-name="T6">□國定假日</text:span></text:p>
          </table:table-cell>
          <table:covered-table-cell/>
          <table:table-cell table:style-name="表格1.O5" office:value-type="string">
            <text:p text:style-name="Standard"><text:span text:style-name="T6">□</text:span><text:span text:style-name="T8">上班日</text:span></text:p>
            <text:p text:style-name="Standard"><text:span text:style-name="T6">□休息日</text:span></text:p>
            <text:p text:style-name="Standard"><text:span text:style-name="T6">□例假日</text:span></text:p>
            <text:p text:style-name="Standard"><text:span text:style-name="T6">□國定假日</text:span></text:p>
          </table:table-cell>
        </table:table-row>
        <table:table-row table:style-name="表格1.1">
          <table:table-cell table:style-name="表格1.A2" office:value-type="string">
            <text:p text:style-name="P16"><text:span text:style-name="T2"><text:s text:c="9"/></text:span><text:span text:style-name="T3">日期</text:span></text:p>
            <text:p text:style-name="P11">第三週</text:p>
          </table:table-cell>
          <table:table-cell table:style-name="表格1.A1" office:value-type="string">
            <text:p text:style-name="P12"><text:s text:c="2"/>月 <text:s/>日</text:p>
            <text:p text:style-name="P13">週一</text:p>
          </table:table-cell>
          <table:table-cell table:style-name="表格1.C6" table:number-columns-spanned="3" office:value-type="string">
            <text:p text:style-name="P12"><text:s text:c="2"/>月 <text:s/>日</text:p>
            <text:p text:style-name="P13">週二</text:p>
          </table:table-cell>
          <table:covered-table-cell/>
          <table:covered-table-cell/>
          <table:table-cell table:style-name="表格1.C6" table:number-columns-spanned="2" office:value-type="string">
            <text:p text:style-name="P12"><text:s text:c="2"/>月 <text:s/>日</text:p>
            <text:p text:style-name="P13">週三</text:p>
          </table:table-cell>
          <table:covered-table-cell/>
          <table:table-cell table:style-name="表格1.C6" table:number-columns-spanned="2" office:value-type="string">
            <text:p text:style-name="P12"><text:s text:c="2"/>月 <text:s/>日</text:p>
            <text:p text:style-name="P13">週四</text:p>
          </table:table-cell>
          <table:covered-table-cell/>
          <table:table-cell table:style-name="表格1.C6" table:number-columns-spanned="3" office:value-type="string">
            <text:p text:style-name="P12"><text:s text:c="2"/>月 <text:s/>日</text:p>
            <text:p text:style-name="P13">週五</text:p>
          </table:table-cell>
          <table:covered-table-cell/>
          <table:covered-table-cell/>
          <table:table-cell table:style-name="表格1.C6" table:number-columns-spanned="2" office:value-type="string">
            <text:p text:style-name="P12"><text:s text:c="2"/>月 <text:s/>日</text:p>
            <text:p text:style-name="P13">週六</text:p>
          </table:table-cell>
          <table:covered-table-cell/>
          <table:table-cell table:style-name="表格1.O6" office:value-type="string">
            <text:p text:style-name="P12"><text:s text:c="2"/>月 <text:s/>日</text:p>
            <text:p text:style-name="P13">週日</text:p>
          </table:table-cell>
        </table:table-row>
        <table:table-row table:style-name="表格1.1">
          <table:table-cell table:style-name="表格1.A2" office:value-type="string">
            <text:p text:style-name="P14"/>
            <text:p text:style-name="P13">出勤情形</text:p>
            <text:p text:style-name="P13"/>
          </table:table-cell>
          <table:table-cell table:style-name="表格1.B3" office:value-type="string">
            <text:p text:style-name="P16"><text:span text:style-name="T6">□</text:span><text:span text:style-name="T8">上班日</text:span></text:p>
            <text:p text:style-name="P16"><text:span text:style-name="T6">□休息日</text:span></text:p>
            <text:p text:style-name="P16"><text:span text:style-name="T6">□例假日</text:span></text:p>
            <text:p text:style-name="P16"><text:span text:style-name="T6">□國定假日</text:span></text:p>
          </table:table-cell>
          <table:table-cell table:style-name="表格1.C3" table:number-columns-spanned="3" office:value-type="string">
            <text:p text:style-name="P16"><text:span text:style-name="T6">□</text:span><text:span text:style-name="T8">上班日</text:span></text:p>
            <text:p text:style-name="P16"><text:span text:style-name="T6">□休息日</text:span></text:p>
            <text:p text:style-name="P16"><text:span text:style-name="T6">□例假日</text:span></text:p>
            <text:p text:style-name="P16"><text:span text:style-name="T6">□國定假日</text:span></text:p>
          </table:table-cell>
          <table:covered-table-cell/>
          <table:covered-table-cell/>
          <table:table-cell table:style-name="表格1.C3" table:number-columns-spanned="2" office:value-type="string">
            <text:p text:style-name="P16"><text:span text:style-name="T6">□</text:span><text:span text:style-name="T8">上班日</text:span></text:p>
            <text:p text:style-name="P16"><text:span text:style-name="T6">□休息日</text:span></text:p>
            <text:p text:style-name="P16"><text:span text:style-name="T6">□例假日</text:span></text:p>
            <text:p text:style-name="P16"><text:span text:style-name="T6">□國定假日</text:span></text:p>
          </table:table-cell>
          <table:covered-table-cell/>
          <table:table-cell table:style-name="表格1.C3" table:number-columns-spanned="2" office:value-type="string">
            <text:p text:style-name="P16"><text:span text:style-name="T6">□</text:span><text:span text:style-name="T8">上班日</text:span></text:p>
            <text:p text:style-name="P16"><text:span text:style-name="T6">□休息日</text:span></text:p>
            <text:p text:style-name="P16"><text:span text:style-name="T6">□例假日</text:span></text:p>
            <text:p text:style-name="P16"><text:span text:style-name="T6">□國定假日</text:span></text:p>
          </table:table-cell>
          <table:covered-table-cell/>
          <table:table-cell table:style-name="表格1.C3" table:number-columns-spanned="3" office:value-type="string">
            <text:p text:style-name="P16"><text:span text:style-name="T6">□</text:span><text:span text:style-name="T8">上班日</text:span></text:p>
            <text:p text:style-name="P16"><text:span text:style-name="T6">□休息日</text:span></text:p>
            <text:p text:style-name="P16"><text:span text:style-name="T6">□例假日</text:span></text:p>
            <text:p text:style-name="P16"><text:span text:style-name="T6">□國定假日</text:span></text:p>
          </table:table-cell>
          <table:covered-table-cell/>
          <table:covered-table-cell/>
          <table:table-cell table:style-name="表格1.C3" table:number-columns-spanned="2" office:value-type="string">
            <text:p text:style-name="P16"><text:span text:style-name="T6">□</text:span><text:span text:style-name="T8">上班日</text:span></text:p>
            <text:p text:style-name="P16"><text:span text:style-name="T6">□休息日</text:span></text:p>
            <text:p text:style-name="P16"><text:span text:style-name="T6">□例假日</text:span></text:p>
            <text:p text:style-name="P16"><text:span text:style-name="T6">□國定假日</text:span></text:p>
          </table:table-cell>
          <table:covered-table-cell/>
          <table:table-cell table:style-name="表格1.O3" office:value-type="string">
            <text:p text:style-name="P16"><text:span text:style-name="T6">□</text:span><text:span text:style-name="T8">上班日</text:span></text:p>
            <text:p text:style-name="P16"><text:span text:style-name="T6">□休息日</text:span></text:p>
            <text:p text:style-name="P16"><text:span text:style-name="T6">□例假日</text:span></text:p>
            <text:p text:style-name="P16"><text:span text:style-name="T6">□國定假日</text:span></text:p>
          </table:table-cell>
        </table:table-row>
        <table:table-row table:style-name="表格1.1">
          <table:table-cell table:style-name="表格1.A2" office:value-type="string">
            <text:p text:style-name="P16"><text:span text:style-name="T2"><text:s text:c="9"/></text:span><text:span text:style-name="T3">日期</text:span></text:p>
            <text:p text:style-name="P11">第四週</text:p>
          </table:table-cell>
          <table:table-cell table:style-name="表格1.B3" office:value-type="string">
            <text:p text:style-name="P12"><text:s text:c="2"/>月 <text:s/>日</text:p>
            <text:p text:style-name="P13">週一</text:p>
          </table:table-cell>
          <table:table-cell table:style-name="表格1.C3" table:number-columns-spanned="3" office:value-type="string">
            <text:p text:style-name="P12"><text:s text:c="2"/>月 <text:s/>日</text:p>
            <text:p text:style-name="P13">週二</text:p>
          </table:table-cell>
          <table:covered-table-cell/>
          <table:covered-table-cell/>
          <table:table-cell table:style-name="表格1.C3" table:number-columns-spanned="2" office:value-type="string">
            <text:p text:style-name="P12"><text:s text:c="2"/>月 <text:s/>日</text:p>
            <text:p text:style-name="P13">週三</text:p>
          </table:table-cell>
          <table:covered-table-cell/>
          <table:table-cell table:style-name="表格1.C3" table:number-columns-spanned="2" office:value-type="string">
            <text:p text:style-name="P12"><text:s text:c="2"/>月 <text:s/>日</text:p>
            <text:p text:style-name="P13">週四</text:p>
          </table:table-cell>
          <table:covered-table-cell/>
          <table:table-cell table:style-name="表格1.C3" table:number-columns-spanned="3" office:value-type="string">
            <text:p text:style-name="P12"><text:s text:c="2"/>月 <text:s/>日</text:p>
            <text:p text:style-name="P13">週五</text:p>
          </table:table-cell>
          <table:covered-table-cell/>
          <table:covered-table-cell/>
          <table:table-cell table:style-name="表格1.C3" table:number-columns-spanned="2" office:value-type="string">
            <text:p text:style-name="P12"><text:s text:c="2"/>月 <text:s/>日</text:p>
            <text:p text:style-name="P13">週六</text:p>
          </table:table-cell>
          <table:covered-table-cell/>
          <table:table-cell table:style-name="表格1.O3" office:value-type="string">
            <text:p text:style-name="P12"><text:s text:c="2"/>月 <text:s/>日</text:p>
            <text:p text:style-name="P13">週日</text:p>
          </table:table-cell>
        </table:table-row>
        <table:table-row table:style-name="表格1.1">
          <table:table-cell table:style-name="表格1.A2" office:value-type="string">
            <text:p text:style-name="P14"/>
            <text:p text:style-name="P13">出勤情形</text:p>
            <text:p text:style-name="P13"/>
          </table:table-cell>
          <table:table-cell table:style-name="表格1.B5" office:value-type="string">
            <text:p text:style-name="P16"><text:span text:style-name="T6">□</text:span><text:span text:style-name="T8">上班日</text:span></text:p>
            <text:p text:style-name="P16"><text:span text:style-name="T6">□休息日</text:span></text:p>
            <text:p text:style-name="P16"><text:span text:style-name="T6">□例假日</text:span></text:p>
            <text:p text:style-name="P16"><text:span text:style-name="T6">□國定假日</text:span></text:p>
          </table:table-cell>
          <table:table-cell table:style-name="表格1.C5" table:number-columns-spanned="3" office:value-type="string">
            <text:p text:style-name="P16"><text:span text:style-name="T6">□</text:span><text:span text:style-name="T8">上班日</text:span></text:p>
            <text:p text:style-name="P16"><text:span text:style-name="T6">□休息日</text:span></text:p>
            <text:p text:style-name="P16"><text:span text:style-name="T6">□例假日</text:span></text:p>
            <text:p text:style-name="P16"><text:span text:style-name="T6">□國定假日</text:span></text:p>
          </table:table-cell>
          <table:covered-table-cell/>
          <table:covered-table-cell/>
          <table:table-cell table:style-name="表格1.C5" table:number-columns-spanned="2" office:value-type="string">
            <text:p text:style-name="P16"><text:span text:style-name="T6">□</text:span><text:span text:style-name="T8">上班日</text:span></text:p>
            <text:p text:style-name="P16"><text:span text:style-name="T6">□休息日</text:span></text:p>
            <text:p text:style-name="P16"><text:span text:style-name="T6">□例假日</text:span></text:p>
            <text:p text:style-name="P16"><text:span text:style-name="T6">□國定假日</text:span></text:p>
          </table:table-cell>
          <table:covered-table-cell/>
          <table:table-cell table:style-name="表格1.C5" table:number-columns-spanned="2" office:value-type="string">
            <text:p text:style-name="P16"><text:span text:style-name="T6">□</text:span><text:span text:style-name="T8">上班日</text:span></text:p>
            <text:p text:style-name="P16"><text:span text:style-name="T6">□休息日</text:span></text:p>
            <text:p text:style-name="P16"><text:span text:style-name="T6">□例假日</text:span></text:p>
            <text:p text:style-name="P16"><text:span text:style-name="T6">□國定假日</text:span></text:p>
          </table:table-cell>
          <table:covered-table-cell/>
          <table:table-cell table:style-name="表格1.C5" table:number-columns-spanned="3" office:value-type="string">
            <text:p text:style-name="P16"><text:span text:style-name="T6">□</text:span><text:span text:style-name="T8">上班日</text:span></text:p>
            <text:p text:style-name="P16"><text:span text:style-name="T6">□休息日</text:span></text:p>
            <text:p text:style-name="P16"><text:span text:style-name="T6">□例假日</text:span></text:p>
            <text:p text:style-name="P16"><text:span text:style-name="T6">□國定假日</text:span></text:p>
          </table:table-cell>
          <table:covered-table-cell/>
          <table:covered-table-cell/>
          <table:table-cell table:style-name="表格1.C5" table:number-columns-spanned="2" office:value-type="string">
            <text:p text:style-name="P16"><text:span text:style-name="T6">□</text:span><text:span text:style-name="T8">上班日</text:span></text:p>
            <text:p text:style-name="P16"><text:span text:style-name="T6">□休息日</text:span></text:p>
            <text:p text:style-name="P16"><text:span text:style-name="T6">□例假日</text:span></text:p>
            <text:p text:style-name="P16"><text:span text:style-name="T6">□國定假日</text:span></text:p>
          </table:table-cell>
          <table:covered-table-cell/>
          <table:table-cell table:style-name="表格1.O5" office:value-type="string">
            <text:p text:style-name="P16"><text:span text:style-name="T6">□</text:span><text:span text:style-name="T8">上班日</text:span></text:p>
            <text:p text:style-name="P16"><text:span text:style-name="T6">□休息日</text:span></text:p>
            <text:p text:style-name="P16"><text:span text:style-name="T6">□例假日</text:span></text:p>
            <text:p text:style-name="P16"><text:span text:style-name="T6">□國定假日</text:span></text:p>
          </table:table-cell>
        </table:table-row>
        <table:table-row table:style-name="表格1.10">
          <table:table-cell table:style-name="表格1.A10" office:value-type="string">
            <text:p text:style-name="P2"/>
            <text:p text:style-name="P8"/>
            <text:p text:style-name="P8"/>
            <text:p text:style-name="P8">注意事項</text:p>
          </table:table-cell>
          <table:table-cell table:style-name="表格1.B10" table:number-columns-spanned="14" office:value-type="string">
            <text:list text:style-name="WW8Num1">
              <text:list-item>
                <text:p text:style-name="P17"><text:span text:style-name="T5">本申請單依勞動基準法第三十六條第二項第三款規定辦理。</text:span></text:p>
              </text:list-item>
              <text:list-item>
                <text:p text:style-name="P17"><text:span text:style-name="T5">勞工每七日中應有二日之休息，其中一日為例假日、一日為休息日，本校以週六為休息日、週日為例假日為原則。各單位如有業務需求利用週六、日工作之情形，採用四週變形工時(每二週內至少應有二日之例假日，每四週內之例假日及休息日至少應有八日，休假日及例假日各2日，連續出勤日不得超過12日)。例假及休息日均須排定為一整日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9">申請人</text:p>
          </table:table-cell>
          <table:covered-table-cell/>
          <table:covered-table-cell/>
          <table:covered-table-cell/>
          <table:table-cell table:style-name="表格1.E11" table:number-columns-spanned="6" office:value-type="string">
            <text:p text:style-name="P10">單位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11" table:number-columns-spanned="5" office:value-type="string">
            <text:p text:style-name="P10">人事室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E1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K1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澎湖科技大學四週變形工時排班申請表</dc:title>
    <dc:subject/>
    <meta:keyword/>
    <dc:description/>
    <meta:initial-creator>UU</meta:initial-creator>
    <meta:creation-date>2022-08-21T10:44:00</meta:creation-date>
    <dc:creator>user</dc:creator>
    <dc:date>2023-03-31T16:34:00</dc:date>
    <meta:print-date>2023-03-31T16:21:00</meta:print-date>
    <meta:editing-cycles>33</meta:editing-cycles>
    <meta:editing-duration>PT3H25M</meta:editing-duration>
    <meta:document-statistic meta:table-count="1" meta:image-count="0" meta:object-count="0" meta:page-count="1" meta:paragraph-count="191" meta:word-count="847" meta:character-count="1003" meta:non-whitespace-character-count="850"/>
    <meta:generator>LibreOffice/7.4.3.2$Windows_X86_64 LibreOffice_project/1048a8393ae2eeec98dff31b5c133c5f1d08b890</meta:generator>
  </office:meta>
</office:document-meta>
</file>