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199cm" table:align="left" style:writing-mode="lr-tb"/>
    </style:style>
    <style:style style:name="表格1.A" style:family="table-column">
      <style:table-column-properties style:rel-column-width="1227*"/>
    </style:style>
    <style:style style:name="表格1.B" style:family="table-column">
      <style:table-column-properties style:rel-column-width="1321*"/>
    </style:style>
    <style:style style:name="表格1.C" style:family="table-column">
      <style:table-column-properties style:rel-column-width="189*"/>
    </style:style>
    <style:style style:name="表格1.D" style:family="table-column">
      <style:table-column-properties style:rel-column-width="1118*"/>
    </style:style>
    <style:style style:name="表格1.E" style:family="table-column">
      <style:table-column-properties style:rel-column-width="87*"/>
    </style:style>
    <style:style style:name="表格1.F" style:family="table-column">
      <style:table-column-properties style:rel-column-width="331*"/>
    </style:style>
    <style:style style:name="表格1.G" style:family="table-column">
      <style:table-column-properties style:rel-column-width="1345*"/>
    </style:style>
    <style:style style:name="表格1.H" style:family="table-column">
      <style:table-column-properties style:rel-column-width="1311*"/>
    </style:style>
    <style:style style:name="表格1.I" style:family="table-column">
      <style:table-column-properties style:rel-column-width="339*"/>
    </style:style>
    <style:style style:name="表格1.J" style:family="table-column">
      <style:table-column-properties style:rel-column-width="1264*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5cm" fo:keep-together="auto"/>
    </style:style>
    <style:style style:name="表格1.3" style:family="table-row">
      <style:table-row-properties style:min-row-height="2.872cm" fo:keep-together="auto"/>
    </style:style>
    <style:style style:name="表格1.4" style:family="table-row">
      <style:table-row-properties style:min-row-height="1.298cm" fo:keep-together="auto"/>
    </style:style>
    <style:style style:name="表格1.5" style:family="table-row">
      <style:table-row-properties style:min-row-height="0.663cm" fo:keep-together="auto"/>
    </style:style>
    <style:style style:name="表格1.6" style:family="table-row">
      <style:table-row-properties style:min-row-height="0.265cm" fo:keep-together="auto"/>
    </style:style>
    <style:style style:name="表格1.8" style:family="table-row">
      <style:table-row-properties style:min-row-height="1.416cm" fo:keep-together="auto"/>
    </style:style>
    <style:style style:name="表格1.10" style:family="table-row">
      <style:table-row-properties style:min-row-height="0.63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877cm" fo:keep-together="auto"/>
    </style:style>
    <style:style style:name="表格1.14" style:family="table-row">
      <style:table-row-properties style:min-row-height="1.909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67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>
        <style:tab-stops>
          <style:tab-stop style:position="1.66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29cm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line-height="0.529cm">
        <style:tab-stops>
          <style:tab-stop style:position="0.938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938cm" fo:margin-right="0cm" fo:line-height="0.529cm" fo:text-indent="-0.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631cm" fo:margin-right="0cm" fo:line-height="0.529cm" fo:text-indent="0.00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18cm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澎湖科技大學助理人員試用期滿成績考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2">姓名</text:p>
          </table:table-cell>
          <table:table-cell table:style-name="表格1.I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學歷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>試用起始日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2">試用期滿日 <text:s text:c="3"/>期</text:p>
          </table:table-cell>
          <table:table-cell table:style-name="表格1.I1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工作項目</text:p>
          </table:table-cell>
          <table:table-cell table:style-name="表格1.I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試用期間獎懲紀錄</text:p>
          </table:table-cell>
          <table:table-cell table:style-name="表格1.I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出勤情況</text:p>
          </table:table-cell>
          <table:table-cell table:style-name="表格1.A1" table:number-columns-spanned="2" office:value-type="string">
            <text:p text:style-name="P2">事假</text:p>
          </table:table-cell>
          <table:covered-table-cell/>
          <table:table-cell table:style-name="表格1.A1" table:number-columns-spanned="3" office:value-type="string">
            <text:p text:style-name="P2">病假</text:p>
          </table:table-cell>
          <table:covered-table-cell/>
          <table:covered-table-cell/>
          <table:table-cell table:style-name="表格1.A1" office:value-type="string">
            <text:p text:style-name="P2">遲到早退</text:p>
          </table:table-cell>
          <table:table-cell table:style-name="表格1.I1" table:number-columns-spanned="3" office:value-type="string">
            <text:p text:style-name="P3">其他( <text:s text:c="5"/>)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1"><text:s text:c="7"/>天</text:p>
          </table:table-cell>
          <table:covered-table-cell/>
          <table:table-cell table:style-name="表格1.A1" table:number-columns-spanned="3" office:value-type="string">
            <text:p text:style-name="P3"><text:s text:c="11"/>天</text:p>
          </table:table-cell>
          <table:covered-table-cell/>
          <table:covered-table-cell/>
          <table:table-cell table:style-name="表格1.A1" office:value-type="string">
            <text:p text:style-name="P12"><text:s text:c="7"/>天</text:p>
          </table:table-cell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Standard"><text:span text:style-name="T1">綜合考核(工作績效、品德操守、學識才</text:span><text:span text:style-name="T3">能、服務態度)</text:span></text:p>
          </table:table-cell>
          <table:table-cell table:style-name="表格1.A1" table:number-columns-spanned="2" office:value-type="string">
            <text:p text:style-name="P2">考核等第</text:p>
          </table:table-cell>
          <table:covered-table-cell/>
          <table:table-cell table:style-name="表格1.I1" table:number-columns-spanned="7" office:value-type="string">
            <text:p text:style-name="P3">具體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><text:s text:c="12"/>等</text:p>
          </table:table-cell>
          <table:covered-table-cell/>
          <table:table-cell table:style-name="表格1.I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I1" table:number-columns-spanned="10" office:value-type="string">
            <text:p text:style-name="P3">考核結果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13">□考核合格，建請正式僱用。 <text:s text:c="14"/>□考核不合格，不予僱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考核日期</text:p>
          </table:table-cell>
          <table:table-cell table:style-name="表格1.A10" table:number-columns-spanned="9" office:value-type="string">
            <text:p text:style-name="P14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備 <text:s/>考</text:p>
          </table:table-cell>
          <table:table-cell table:style-name="表格1.A10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單位主管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2">總務處</text:p>
            <text:p text:style-name="P2">事務組</text:p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2">會計室</text:p>
          </table:table-cell>
          <table:covered-table-cell/>
          <table:table-cell table:style-name="表格1.A10" office:value-type="string">
            <text:p text:style-name="P6"/>
          </table:table-cell>
        </table:table-row>
        <table:table-row table:style-name="表格1.14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2">總務處</text:p>
            <text:p text:style-name="P2">出納組</text:p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2">校長</text:p>
          </table:table-cell>
          <table:covered-table-cell/>
          <table:table-cell table:style-name="表格1.A10" office:value-type="string">
            <text:p text:style-name="P6"/>
          </table:table-cell>
        </table:table-row>
      </table:table>
      <text:p text:style-name="P9"><text:span text:style-name="T4">一、新進助理人員試用期滿，請單位主管依本表予以考核，以決定是否正式僱用。</text:span></text:p>
      <text:p text:style-name="P10"><text:span text:style-name="T4">二、考核等第數分為二等級，分述如下：</text:span></text:p>
      <text:p text:style-name="P15">甲等：表現均能達到要求水準。</text:p>
      <text:p text:style-name="P15">乙等：表現末盡符合基本要求。</text:p>
      <text:p text:style-name="P16">單位主管應於具體說明欄內載明各受考核人之（工作績效、品德操守、學識才能、服務態度）具體優劣事蹟。</text:p>
      <text:p text:style-name="P9"><text:soft-page-break/><text:span text:style-name="T4">三、受考核人考核等第為甲等者，予以正式僱用；考核等第為乙等者，不予正式僱用。</text:span></text:p>
      <text:p text:style-name="P9"><text:span text:style-name="T4">四、粗框內資料請由受考人詳實填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約用人員及專案工作人員試用期滿成績考核表</dc:title>
    <dc:subject/>
    <meta:keyword/>
    <dc:description/>
    <meta:initial-creator>user</meta:initial-creator>
    <meta:creation-date>2011-03-09T10:50:00</meta:creation-date>
    <dc:creator>kz</dc:creator>
    <dc:date>2011-03-09T10:55:00</dc:date>
    <meta:editing-cycles>4</meta:editing-cycles>
    <meta:editing-duration>PT4M</meta:editing-duration>
    <meta:document-statistic meta:table-count="1" meta:image-count="0" meta:object-count="0" meta:page-count="2" meta:paragraph-count="41" meta:word-count="358" meta:character-count="433" meta:non-whitespace-character-count="358"/>
    <meta:generator>LibreOffice/6.0.6.2$Windows_X86_64 LibreOffice_project/0c292870b25a325b5ed35f6b45599d2ea4458e77</meta:generator>
  </office:meta>
</office:document-meta>
</file>