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048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0.138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159cm"/>
    </style:style>
    <style:style style:name="表格1.P" style:family="table-column">
      <style:table-column-properties style:column-width="0.841cm"/>
    </style:style>
    <style:style style:name="表格1.Q" style:family="table-column">
      <style:table-column-properties style:column-width="2.334cm"/>
    </style:style>
    <style:style style:name="表格1.R" style:family="table-column">
      <style:table-column-properties style:column-width="0.635cm"/>
    </style:style>
    <style:style style:name="表格1.U" style:family="table-column">
      <style:table-column-properties style:column-width="0.238cm"/>
    </style:style>
    <style:style style:name="表格1.W" style:family="table-column">
      <style:table-column-properties style:column-width="2.381cm"/>
    </style:style>
    <style:style style:name="表格1.1" style:family="table-row">
      <style:table-row-properties style:min-row-height="2.2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475cm" fo:keep-together="always"/>
    </style:style>
    <style:style style:name="表格1.5" style:family="table-row">
      <style:table-row-properties style:min-row-height="1.986cm" fo:keep-together="always"/>
    </style:style>
    <style:style style:name="表格1.6" style:family="table-row">
      <style:table-row-properties style:min-row-height="1.974cm" fo:keep-together="always"/>
    </style:style>
    <style:style style:name="表格1.7" style:family="table-row">
      <style:table-row-properties style:min-row-height="1.413cm" fo:keep-together="always"/>
    </style:style>
    <style:style style:name="表格1.8" style:family="table-row">
      <style:table-row-properties style:min-row-height="1.519cm" fo:keep-together="always"/>
    </style:style>
    <style:style style:name="表格1.9" style:family="table-row">
      <style:table-row-properties style:min-row-height="1.718cm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4.74cm" fo:keep-together="always"/>
    </style:style>
    <style:style style:name="表格1.U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272cm" fo:keep-together="always"/>
    </style:style>
    <style:style style:name="表格1.G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Q11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8" style:family="paragraph" style:parent-style-name="Standard" style:list-style-name="WW8Num24">
      <style:paragraph-properties fo:line-height="0.635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 style:list-style-name="WW8Num24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29" style:family="paragraph" style:parent-style-name="Standard">
      <style:paragraph-properties fo:line-height="0.459cm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59cm"/>
      <style:text-properties style:font-name="標楷體" fo:font-size="10pt" style:font-name-asian="標楷體" style:font-size-asian="10pt" style:font-size-complex="11pt"/>
    </style:style>
    <style:style style:name="P3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23cm" fo:text-align="end" style:justify-single-word="false"/>
    </style:style>
    <style:style style:name="P43" style:family="paragraph" style:parent-style-name="Standard" style:list-style-name="L1">
      <style:paragraph-properties fo:line-height="0.564cm" fo:text-align="justify" style:justify-single-word="false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0.706cm" fo:text-align="end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8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49" style:family="paragraph" style:parent-style-name="Standard">
      <style:paragraph-properties fo:margin-top="0.282cm" fo:margin-bottom="0cm" loext:contextual-spacing="false"/>
    </style:style>
    <style:style style:name="P50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margin-top="0.282cm" fo:margin-bottom="0cm" loext:contextual-spacing="false" fo:text-align="end" style:justify-single-word="false"/>
    </style:style>
    <style:style style:name="P52" style:family="paragraph" style:parent-style-name="Standard">
      <style:paragraph-properties fo:margin-top="0.176cm" fo:margin-bottom="0cm" loext:contextual-spacing="false" fo:line-height="0.423cm" fo:text-align="justify" fo:text-align-last="justify" style:justify-single-word="false"/>
    </style:style>
    <style:style style:name="P53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54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style:font-name-asian="標楷體"/>
    </style:style>
    <style:style style:name="P55" style:family="paragraph" style:parent-style-name="Standard">
      <style:paragraph-properties fo:margin-left="0.776cm" fo:margin-right="0cm" fo:line-height="0.459cm" fo:text-indent="-0.776cm" style:auto-text-indent="false"/>
    </style:style>
    <style:style style:name="P56" style:family="paragraph" style:parent-style-name="Standard">
      <style:paragraph-properties fo:margin-top="0.106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8" style:family="paragraph" style:parent-style-name="Standard">
      <style:paragraph-properties fo:margin-top="0.353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59" style:family="paragraph" style:parent-style-name="Standard">
      <style:paragraph-properties fo:margin-top="0.353cm" fo:margin-bottom="0cm" loext:contextual-spacing="false" fo:line-height="0.423cm" fo:text-align="center" style:justify-single-word="false"/>
    </style:style>
    <style:style style:name="P60" style:family="paragraph" style:parent-style-name="Standard">
      <style:paragraph-properties fo:margin-left="0cm" fo:margin-right="1.693cm" fo:line-height="0.776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61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name-complex="標楷體"/>
    </style:style>
    <style:style style:name="T22" style:family="text">
      <style:text-properties fo:font-size="11pt" style:font-size-asian="11pt"/>
    </style:style>
    <text:list-style style:name="L1" text:consecutive-numbering="true">
      <text:list-level-style-bullet text:level="1" text:style-name="WW8NumSt23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G"/>
        <table:table-column table:style-name="表格1.U"/>
        <table:table-column table:style-name="表格1.R"/>
        <table:table-column table:style-name="表格1.W"/>
        <table:table-row table:style-name="表格1.1">
          <table:table-cell table:style-name="表格1.A1" table:number-columns-spanned="23" office:value-type="string">
            <text:p text:style-name="P47"><text:span text:style-name="T8">國立澎湖科技大學 <text:s text:c="2"/></text:span><text:span text:style-name="T8"><text:s text:c="8"/></text:span><text:span text:style-name="T8">學系（中心）</text:span><text:span text:style-name="T8"> <text:s/></text:span><text:span text:style-name="T8"><text:s text:c="2"/></text:span><text:span text:style-name="T8"><text:s/></text:span><text:span text:style-name="T8">學年度教師升等申請表</text:span></text:p>
            <text:p text:style-name="P48"><text:span text:style-name="T10"><text:s/></text:span><text:span text:style-name="T1">填表日期：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0">職</text:p>
            <text:p text:style-name="P50">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0">姓</text:p>
            <text:p text:style-name="P50">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0">性別</text:p>
          </table:table-cell>
          <table:covered-table-cell/>
          <table:table-cell table:style-name="表格1.B2" table:number-columns-spanned="2" office:value-type="string">
            <text:list xml:id="list3330804104" text:style-name="L1">
              <text:list-item>
                <text:p text:style-name="P5">男</text:p>
              </text:list-item>
            </text:list>
            <text:p text:style-name="P4"/>
            <text:list xml:id="list144751984938056" text:continue-numbering="true" text:style-name="L1">
              <text:list-item>
                <text:p text:style-name="P5">女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40"><text:span text:style-name="T1">到 <text:s/>校</text:span></text:p>
            <text:p text:style-name="P4">年月日</text:p>
          </table:table-cell>
          <table:covered-table-cell/>
          <table:table-cell table:style-name="表格1.P2" table:number-columns-spanned="2" office:value-type="string">
            <text:p text:style-name="P49"><text:span text:style-name="T1">民國</text:span><text:span text:style-name="T1"> </text:span></text:p>
            <text:p text:style-name="P51"><text:span text:style-name="T3"><text:s/></text:span><text:span text:style-name="T1">年</text:span><text:span text:style-name="T1"> <text:s/></text:span><text:span text:style-name="T1">月</text:span><text:span text:style-name="T1"> <text:s/></text:span><text:span text:style-name="T1">日</text:span></text:p>
          </table:table-cell>
          <table:covered-table-cell/>
          <table:table-cell table:style-name="表格1.B2" table:number-columns-spanned="4" office:value-type="string">
            <text:p text:style-name="P7">申請升</text:p>
            <text:p text:style-name="P7">等等級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list xml:id="list144752027960977" text:continue-numbering="true" text:style-name="L1">
              <text:list-item>
                <text:p text:style-name="P2"><text:span text:style-name="T1">教授</text:span><text:span text:style-name="T1"> <text:s text:c="4"/></text:span></text:p>
              </text:list-item>
              <text:list-item>
                <text:p text:style-name="P10">助理教授</text:p>
              </text:list-item>
              <text:list-item>
                <text:p text:style-name="P10">副教授</text:p>
              </text:list-item>
              <text:list-item>
                <text:p text:style-name="P10">講師</text:p>
              </text:list-item>
            </text:list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/>
            <text:p text:style-name="P15">學</text:p>
            <text:p text:style-name="P15"/>
            <text:p text:style-name="P15"/>
            <text:p text:style-name="P15">歷</text:p>
          </table:table-cell>
          <table:table-cell table:style-name="表格1.P2" table:number-rows-spanned="2" table:number-columns-spanned="9" office:value-type="string">
            <text:list xml:id="list2824781909" text:style-name="WW8Num24">
              <text:list-item>
                <text:p text:style-name="P18">校名：</text:p>
              </text:list-item>
              <text:list-item>
                <text:p text:style-name="P18">系所：</text:p>
              </text:list-item>
              <text:list-item>
                <text:p text:style-name="P18">學位：</text:p>
              </text:list-item>
              <text:list-item>
                <text:p text:style-name="P18">期間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2" office:value-type="string">
            <text:p text:style-name="P16"/>
            <text:p text:style-name="P15">經</text:p>
            <text:p text:style-name="P15"/>
            <text:p text:style-name="P15"/>
            <text:p text:style-name="P15">歷</text:p>
          </table:table-cell>
          <table:covered-table-cell/>
          <table:table-cell table:style-name="表格1.P2" table:number-rows-spanned="2" table:number-columns-spanned="6" office:value-type="string">
            <text:p text:style-name="P17">一、</text:p>
            <text:p text:style-name="P17">二、</text:p>
            <text:p text:style-name="P17">三、</text:p>
            <text:p text:style-name="P17">四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1"><text:span text:style-name="T1">教 師</text:span></text:p>
            <text:p text:style-name="P41"><text:span text:style-name="T1">證 書</text:span></text:p>
          </table:table-cell>
          <table:covered-table-cell/>
          <table:covered-table-cell/>
          <table:covered-table-cell/>
          <table:table-cell table:style-name="表格1.W3" office:value-type="string">
            <text:p text:style-name="P41"><text:span text:style-name="T3"><text:s/></text:span><text:span text:style-name="T1">字</text:span></text:p>
            <text:p text:style-name="P41"><text:span text:style-name="T1">第</text:span><text:span text:style-name="T1"> <text:s text:c="3"/></text:span><text:span text:style-name="T1"><text:s/></text:span><text:span text:style-name="T1"><text:s/></text:span><text:span text:style-name="T1">號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>起資</text:p>
            <text:p text:style-name="P11">年月</text:p>
          </table:table-cell>
          <table:covered-table-cell/>
          <table:covered-table-cell/>
          <table:covered-table-cell/>
          <table:table-cell table:style-name="表格1.V2" office:value-type="string">
            <text:p text:style-name="P52"><text:span text:style-name="T3"><text:s text:c="2"/></text:span><text:span text:style-name="T3"><text:s text:c="3"/></text:span><text:span text:style-name="T3"><text:s/></text:span><text:span text:style-name="T1">年</text:span><text:span text:style-name="T1"> </text:span></text:p>
            <text:p text:style-name="P52"><text:span text:style-name="T3"><text:s/></text:span><text:span text:style-name="T3"><text:s/></text:span><text:span text:style-name="T3"><text:s text:c="3"/></text:span><text:span text:style-name="T3"><text:s/></text:span><text:span text:style-name="T1">月</text:span></text:p>
          </table:table-cell>
        </table:table-row>
        <table:table-row table:style-name="表格1.5">
          <table:table-cell table:style-name="表格1.A2" table:number-rows-spanned="2" table:number-columns-spanned="5" office:value-type="string">
            <text:p text:style-name="P13">申請人對本校之貢獻事蹟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4">兼</text:p>
            <text:p text:style-name="P14"/>
            <text:p text:style-name="P14">職</text:p>
          </table:table-cell>
          <table:covered-table-cell/>
          <table:table-cell table:style-name="表格1.B2" table:number-columns-spanned="10" office:value-type="string">
            <text:p text:style-name="P13">一、行政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4">其</text:p>
            <text:p text:style-name="P14"/>
            <text:p text:style-name="P14">他</text:p>
          </table:table-cell>
          <table:covered-table-cell/>
          <table:table-cell table:style-name="表格1.V2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9">二、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Standard"><text:span text:style-name="T3">前一等級</text:span><text:span text:style-name="T5">至本次</text:span><text:span text:style-name="T1">研究著作或發明</text:span>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8" office:value-type="string">
            <text:p text:style-name="P1"><text:span text:style-name="T12">（</text:span><text:span text:style-name="T1">詳如附表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4">本次升等送審著作名稱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2" table:number-columns-spanned="12" office:value-type="string">
            <text:p text:style-name="P3">代表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"><text:span text:style-name="T1">參考著作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table:number-columns-spanned="2" office:value-type="string">
            <text:p text:style-name="P27">擬</text:p>
            <text:p text:style-name="P53">聘</text:p>
            <text:p text:style-name="P53">單</text:p>
            <text:p text:style-name="P53">位</text:p>
          </table:table-cell>
          <table:covered-table-cell/>
          <table:table-cell table:style-name="表格1.P2" table:number-rows-spanned="3" table:number-columns-spanned="4" office:value-type="string">
            <text:p text:style-name="P55"><text:span text:style-name="T13">一、 <text:s text:c="3"/>學年度第</text:span><text:span text:style-name="T13"> <text:s/></text:span><text:span text:style-name="T13">學期系教評會第 <text:s/>次會議審查通過。</text:span></text:p>
            <text:p text:style-name="P55"><text:span text:style-name="T15"><text:s text:c="3"/></text:span><text:span text:style-name="T13">（</text:span><text:span text:style-name="T13"> <text:s/></text:span><text:span text:style-name="T13"><text:s/>年 <text:s/>月 <text:s/></text:span><text:span text:style-name="T13"><text:s/></text:span><text:span text:style-name="T13">日） <text:s/></text:span></text:p>
            <text:p text:style-name="P29">二、擬聘意見或建議：</text:p>
            <text:p text:style-name="P29"/>
            <text:p text:style-name="P30"/>
            <text:p text:style-name="P30"/>
            <text:p text:style-name="P1"><text:span text:style-name="T13">系主任：</text:span><text:span text:style-name="T13"> <text:s text:c="5"/></text:span><text:span text:style-name="T13"><text:s text:c="2"/></text:span></text:p>
            <text:p text:style-name="P30"/>
            <text:p text:style-name="P1"><text:span text:style-name="T15"><text:s text:c="14"/></text:span><text:span text:style-name="T16">（簽章）</text:span></text:p>
          </table:table-cell>
          <table:covered-table-cell/>
          <table:covered-table-cell/>
          <table:covered-table-cell/>
          <table:table-cell table:style-name="表格1.G9" table:number-rows-spanned="2" table:number-columns-spanned="2" office:value-type="string">
            <text:p text:style-name="P54">所 屬 學</text:p>
            <text:p text:style-name="P56">院</text:p>
          </table:table-cell>
          <table:covered-table-cell/>
          <table:table-cell table:style-name="表格1.G9" table:number-rows-spanned="2" table:number-columns-spanned="6" office:value-type="string">
            <text:p text:style-name="P55"><text:span text:style-name="T13">一、 <text:s text:c="3"/>學年度第</text:span><text:span text:style-name="T13"> <text:s/></text:span><text:span text:style-name="T13">學期院教評會第 <text:s/>次會議審查通過。</text:span></text:p>
            <text:p text:style-name="P55"><text:span text:style-name="T15"><text:s text:c="3"/></text:span><text:span text:style-name="T13">（</text:span><text:span text:style-name="T13"> <text:s/></text:span><text:span text:style-name="T13"><text:s/>年 <text:s/>月 <text:s/></text:span><text:span text:style-name="T13"><text:s/></text:span><text:span text:style-name="T13">日） <text:s/></text:span></text:p>
            <text:p text:style-name="P29">二、意見或建議：</text:p>
            <text:p text:style-name="P34"/>
            <text:p text:style-name="P32">著作外審成績： <text:s text:c="4"/>分</text:p>
            <text:p text:style-name="P32">教學服務成績： <text:s text:c="3"/>分</text:p>
            <text:p text:style-name="P31">合計總分： <text:s text:c="8"/>分</text:p>
            <text:list xml:id="list144751291433220" text:continue-list="list144752027960977" text:style-name="L1">
              <text:list-item>
                <text:p text:style-name="P43"><text:span text:style-name="T13">及格</text:span><text:span text:style-name="T13"> <text:s text:c="2"/></text:span><text:span text:style-name="T13">□不及格</text:span></text:p>
              </text:list-item>
            </text:list>
            <text:p text:style-name="P44"><text:span text:style-name="T13">院長：</text:span><text:span text:style-name="T17"> <text:s text:c="5"/></text:span><text:span text:style-name="T17"><text:s text:c="2"/></text:span></text:p>
            <text:p text:style-name="P45"><text:span text:style-name="T19"><text:s text:c="2"/></text:span><text:span text:style-name="T16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2" office:value-type="string">
            <text:p text:style-name="P57">校 教 師 評 審 委 員 會</text:p>
          </table:table-cell>
          <table:covered-table-cell/>
          <table:table-cell table:style-name="表格1.P2" table:number-rows-spanned="2" table:number-columns-spanned="4" office:value-type="string">
            <text:p text:style-name="P44"><text:span text:style-name="T3"><text:s/></text:span><text:span text:style-name="T19"><text:s text:c="3"/></text:span><text:span text:style-name="T15"><text:s/></text:span><text:span text:style-name="T13">學年度第</text:span><text:span text:style-name="T13"> <text:s text:c="4"/></text:span><text:span text:style-name="T13">學期校教評會第 </text:span><text:span text:style-name="T13"><text:s/></text:span><text:span text:style-name="T13">次會議（</text:span><text:span text:style-name="T13"> </text:span><text:span text:style-name="T13"><text:s text:c="2"/>年</text:span><text:span text:style-name="T13"> </text:span><text:span text:style-name="T13">月</text:span><text:span text:style-name="T13"> <text:s/></text:span><text:span text:style-name="T13">日）審查結果：</text:span></text:p>
            <text:p text:style-name="P33"><text:span text:style-name="T21">□</text:span>照案通過。</text:p>
            <text:p text:style-name="P60"><text:span text:style-name="T21">□</text:span>未通過。</text:p>
          </table:table-cell>
          <table:covered-table-cell/>
          <table:covered-table-cell/>
          <table:covered-table-cell/>
          <table:table-cell table:style-name="表格1.U9" table:number-columns-spanned="3" office:value-type="string">
            <text:p text:style-name="P40"><text:span text:style-name="T6">校 長 批 示</text:span></text:p>
            <text:p text:style-name="P2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rows-spanned="2" table:number-columns-spanned="3" office:value-type="string">
            <text:p text:style-name="P42"><text:span text:style-name="T15"><text:s text:c="17"/></text:span><text:span text:style-name="T13">（簽章）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59"><text:span text:style-name="T6">教 務 處</text:span></text:p>
          </table:table-cell>
          <table:covered-table-cell/>
          <table:table-cell table:style-name="表格1.G11" table:number-columns-spanned="6" office:value-type="string">
            <text:p text:style-name="P36"/>
            <text:p text:style-name="P37"/>
            <text:p text:style-name="P46"><text:span text:style-name="T15"><text:s text:c="6"/></text:span><text:span text:style-name="T16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58">人 事 室</text:p>
          </table:table-cell>
          <table:covered-table-cell/>
          <table:table-cell table:style-name="表格1.Q11" table:number-columns-spanned="4" office:value-type="string">
            <text:p text:style-name="P3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填表說明：「經歷」欄請填寫現任教師等級曾服務校名及起迄年月。例：澎湖科技大學、</text:span><text:span text:style-name="T3">85.08~86.07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93cm" fo:margin-right="0cm" fo:text-align="justify" style:justify-single-word="false" fo:text-indent="-0.423cm" style:auto-text-indent="false"/>
      <style:text-properties style:font-name="標楷體" fo:font-family="標楷體, DFKai-SB" style:font-family-generic="script" fo:font-size="8pt" style:font-name-asian="標楷體" style:font-family-asian="標楷體, DFKai-SB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5.08cm" fo:margin-right="0cm" fo:text-indent="-0.953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, DFKai-SB" style:font-family-generic="script" fo:font-size="16pt" fo:font-style="normal" style:text-underline-style="none" fo:font-weight="normal" style:font-name-asian="標楷體" style:font-family-asian="標楷體, DFKai-SB" style:font-family-generic-asian="script" style:font-size-asian="16pt" style:font-style-asian="normal" style:font-weight-asian="normal"/>
    </style:style>
    <style:style style:name="WW8Num1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2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1z0" style:family="text">
      <style:text-properties style:font-name="標楷體" fo:font-family="標楷體, DFKai-SB" style:font-family-generic="script" fo:font-size="16pt" fo:font-style="normal" style:text-underline-style="none" fo:font-weight="normal" style:font-name-asian="標楷體" style:font-family-asian="標楷體, DFKai-SB" style:font-family-generic-asian="script" style:font-size-asian="16pt" style:font-style-asian="normal" style:font-weight-asian="normal"/>
    </style:style>
    <style:style style:name="WW8NumSt22z0" style:family="text">
      <style:text-properties style:font-name="標楷體" fo:font-family="標楷體, DFKai-SB" style:font-family-generic="script" fo:font-size="16pt" fo:font-style="normal" style:text-underline-style="none" fo:font-weight="normal" style:font-name-asian="標楷體" style:font-family-asian="標楷體, DFKai-SB" style:font-family-generic-asian="script" style:font-size-asian="16pt" style:font-style-asian="normal" style:font-weight-asian="normal"/>
    </style:style>
    <style:style style:name="WW8NumSt23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 style:font-size-complex="11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03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0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246cm" fo:text-indent="-1.27cm" fo:margin-left="4.2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596cm" fo:text-indent="-0.847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海事管理專科學校教師聘任暨升等辦法</dc:title>
    <dc:subject/>
    <meta:keyword/>
    <dc:description/>
    <meta:initial-creator>澎湖海專</meta:initial-creator>
    <meta:creation-date>2017-10-17T16:59:00</meta:creation-date>
    <dc:creator>user</dc:creator>
    <dc:date>2017-10-17T16:59:00</dc:date>
    <meta:print-date>2004-12-14T10:18:00</meta:print-date>
    <meta:editing-cycles>2</meta:editing-cycles>
    <meta:document-statistic meta:table-count="1" meta:image-count="0" meta:object-count="0" meta:page-count="1" meta:paragraph-count="83" meta:word-count="416" meta:character-count="640" meta:non-whitespace-character-count="426"/>
    <meta:generator>LibreOffice/6.0.6.2$Windows_X86_64 LibreOffice_project/0c292870b25a325b5ed35f6b45599d2ea4458e77</meta:generator>
  </office:meta>
</office:document-meta>
</file>