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106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834cm"/>
    </style:style>
    <style:style style:name="表格1.H" style:family="table-column">
      <style:table-column-properties style:column-width="0.039cm"/>
    </style:style>
    <style:style style:name="表格1.I" style:family="table-column">
      <style:table-column-properties style:column-width="2.298cm"/>
    </style:style>
    <style:style style:name="表格1.J" style:family="table-column">
      <style:table-column-properties style:column-width="0.453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1.268cm"/>
    </style:style>
    <style:style style:name="表格1.O" style:family="table-column">
      <style:table-column-properties style:column-width="0.545cm"/>
    </style:style>
    <style:style style:name="表格1.P" style:family="table-column">
      <style:table-column-properties style:column-width="1.36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751cm"/>
    </style:style>
    <style:style style:name="表格1.S" style:family="table-column">
      <style:table-column-properties style:column-width="0.43cm"/>
    </style:style>
    <style:style style:name="表格1.T" style:family="table-column">
      <style:table-column-properties style:column-width="1.0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05cm" fo:keep-together="always"/>
    </style:style>
    <style:style style:name="表格1.15" style:family="table-row">
      <style:table-row-properties style:min-row-height="0.573cm" fo:keep-together="always"/>
    </style:style>
    <style:style style:name="表格1.16" style:family="table-row">
      <style:table-row-properties style:min-row-height="0.584cm" fo:keep-together="always"/>
    </style:style>
    <style:style style:name="表格1.17" style:family="table-row">
      <style:table-row-properties style:min-row-height="0.536cm" fo:keep-together="always"/>
    </style:style>
    <style:style style:name="表格1.18" style:family="table-row">
      <style:table-row-properties style:min-row-height="0.51cm" fo:keep-together="always"/>
    </style:style>
    <style:style style:name="表格1.19" style:family="table-row">
      <style:table-row-properties style:min-row-height="0.437cm" fo:keep-together="always"/>
    </style:style>
    <style:style style:name="表格1.20" style:family="table-row">
      <style:table-row-properties style:min-row-height="0.254cm" fo:keep-together="always"/>
    </style:style>
    <style:style style:name="表格1.22" style:family="table-row">
      <style:table-row-properties style:min-row-height="0.556cm" fo:keep-together="always"/>
    </style:style>
    <style:style style:name="表格1.23" style:family="table-row">
      <style:table-row-properties style:min-row-height="0.559cm" fo:keep-together="always"/>
    </style:style>
    <style:style style:name="表格1.26" style:family="table-row">
      <style:table-row-properties style:min-row-height="0.561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0.123cm" fo:keep-together="always"/>
    </style:style>
    <style:style style:name="表格1.29" style:family="table-row">
      <style:table-row-properties style:min-row-height="0.222cm" fo:keep-together="always"/>
    </style:style>
    <style:style style:name="表格1.32" style:family="table-row">
      <style:table-row-properties style:min-row-height="0.624cm" fo:keep-together="always"/>
    </style:style>
    <style:style style:name="表格1.33" style:family="table-row">
      <style:table-row-properties style:min-row-height="0.626cm" fo:keep-together="always"/>
    </style:style>
    <style:style style:name="表格1.34" style:family="table-row">
      <style:table-row-properties style:min-row-height="0.415cm" fo:keep-together="always"/>
    </style:style>
    <style:style style:name="表格1.37" style:family="table-row">
      <style:table-row-properties style:min-row-height="0.219cm" fo:keep-together="always"/>
    </style:style>
    <style:style style:name="表格1.38" style:family="table-row">
      <style:table-row-properties style:min-row-height="0.24cm" fo:keep-together="always"/>
    </style:style>
    <style:style style:name="表格1.41" style:family="table-row">
      <style:table-row-properties style:min-row-height="0.321cm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etter-spacing="-0.018cm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scale="115%"/>
    </style:style>
    <style:style style:name="P7" style:family="paragraph" style:parent-style-name="Standard">
      <style:paragraph-properties fo:text-align="center" style:justify-single-word="false" style:snap-to-layout-grid="false"/>
      <style:text-properties fo:letter-spacing="-0.011cm"/>
    </style:style>
    <style:style style:name="P8" style:family="paragraph" style:parent-style-name="Standard">
      <style:paragraph-properties fo:text-align="center" style:justify-single-word="false" style:snap-to-layout-grid="false"/>
      <style:text-properties fo:letter-spacing="-0.014cm"/>
    </style:style>
    <style:style style:name="P9" style:family="paragraph" style:parent-style-name="Standard">
      <style:paragraph-properties fo:text-align="center" style:justify-single-word="false" style:snap-to-layout-grid="false"/>
      <style:text-properties fo:letter-spacing="-0.018cm"/>
    </style:style>
    <style:style style:name="P10" style:family="paragraph" style:parent-style-name="Standard">
      <style:paragraph-properties fo:text-align="center" style:justify-single-word="false" style:snap-to-layout-grid="false"/>
      <style:text-properties fo:letter-spacing="-0.018cm" style:font-name-asian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 style:text-scale="150%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 style:text-scale="170%"/>
    </style:style>
    <style:style style:name="P13" style:family="paragraph" style:parent-style-name="Standard">
      <style:text-properties style:text-scale="105%"/>
    </style:style>
    <style:style style:name="P14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letter-spacing="-0.018cm"/>
    </style:style>
    <style:style style:name="T5" style:family="text">
      <style:text-properties fo:letter-spacing="-0.018cm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letter-spacing="-0.011cm"/>
    </style:style>
    <style:style style:name="T8" style:family="text">
      <style:text-properties fo:letter-spacing="-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</text:span><text:span text:style-name="T2"> </text:span><text:span text:style-name="T1">立</text:span><text:span text:style-name="T2"> </text:span><text:span text:style-name="T1">澎</text:span><text:span text:style-name="T2"> </text:span><text:span text:style-name="T1">湖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學<text:span text:style-name="T3"> <text:s/></text:span>升<text:span text:style-name="T3"> </text:span>等<text:span text:style-name="T3"> </text:span>教<text:span text:style-name="T3"> </text:span>師<text:span text:style-name="T3"> </text:span>詳<text:span text:style-name="T3"> </text:span>細<text:span text:style-name="T3"> </text:span>資<text:span text:style-name="T3"> </text:span>料<text:span text:style-name="T3"> 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現職職稱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任教單位</text:p>
          </table:table-cell>
          <table:covered-table-cell/>
          <table:covered-table-cell/>
          <table:table-cell table:style-name="表格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3" office:value-type="string">
            <text:p text:style-name="P2">參</text:p>
            <text:p text:style-name="P2"/>
            <text:p text:style-name="P2"/>
            <text:p text:style-name="P2"/>
            <text:p text:style-name="P2">與</text:p>
            <text:p text:style-name="P2"/>
            <text:p text:style-name="P2"/>
            <text:p text:style-name="P2"/>
            <text:p text:style-name="P2">研</text:p>
            <text:p text:style-name="P2"/>
            <text:p text:style-name="P2"/>
            <text:p text:style-name="P2"/>
            <text:p text:style-name="P2">究</text:p>
          </table:table-cell>
          <table:table-cell table:style-name="表格1.P1" table:number-columns-spanned="19" office:value-type="string">
            <text:p text:style-name="P1">一、曾獲得國科會研究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">執<text:span text:style-name="T3"> </text:span>行<text:span text:style-name="T3"> </text:span>期<text:span text:style-name="T3"> </text:span>間</text:p>
          </table:table-cell>
          <table:covered-table-cell/>
          <table:covered-table-cell/>
          <table:table-cell table:style-name="表格1.A1" table:number-columns-spanned="10" office:value-type="string">
            <text:p text:style-name="P2">研<text:span text:style-name="T3"> <text:s text:c="3"/></text:span>究<text:span text:style-name="T3"> <text:s text:c="3"/></text:span>計<text:span text:style-name="T3"> <text:s text:c="3"/></text:span>畫<text:span text:style-name="T3"> <text:s text:c="3"/></text:span>名<text:span text:style-name="T3"> <text:s text:c="3"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補<text:span text:style-name="T3"> </text:span>助<text:span text:style-name="T3"> </text:span>金<text:span text:style-name="T3"> </text:span>額</text:p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2">備<text:span text:style-name="T3"> <text:s text:c="3"/></text:span>註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1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1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1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1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1"/>
          </table:table-cell>
          <table:covered-table-cell/>
        </table:table-row>
        <table:table-row table:style-name="表格1.1">
          <table:covered-table-cell/>
          <table:table-cell table:style-name="表格1.P1" table:number-columns-spanned="19" office:value-type="string">
            <text:p text:style-name="P1">二、其他研究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>補<text:span text:style-name="T3"> </text:span>助<text:span text:style-name="T3"> </text:span>機<text:span text:style-name="T3"> </text:span>構</text:p>
          </table:table-cell>
          <table:covered-table-cell/>
          <table:covered-table-cell/>
          <table:table-cell table:style-name="表格1.A1" table:number-columns-spanned="2" office:value-type="string">
            <text:p text:style-name="P2">執<text:span text:style-name="T3"> </text:span>行<text:span text:style-name="T3"> </text:span>期<text:span text:style-name="T3"> </text:span>間</text:p>
          </table:table-cell>
          <table:covered-table-cell/>
          <table:table-cell table:style-name="表格1.A1" table:number-columns-spanned="8" office:value-type="string">
            <text:p text:style-name="P2">研<text:span text:style-name="T3"> <text:s/></text:span>究<text:span text:style-name="T3"> <text:s/></text:span>計<text:span text:style-name="T3"> <text:s/></text:span>畫<text:span text:style-name="T3"> <text:s/></text:span>名<text:span text:style-name="T3"> <text:s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補<text:span text:style-name="T3"> </text:span>助<text:span text:style-name="T3"> </text:span>金<text:span text:style-name="T3"> </text:span>額</text:p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2">備<text:span text:style-name="T3"> <text:s/></text:span>註</text:p>
          </table:table-cell>
          <table:covered-table-cell/>
        </table:table-row>
        <text:soft-page-break/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1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1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1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P1" table:number-columns-spanned="2" office:value-type="string">
            <text:p text:style-name="P1"/>
          </table:table-cell>
          <table:covered-table-cell/>
        </table:table-row>
        <table:table-row table:style-name="表格1.15">
          <table:table-cell table:style-name="表格1.A1" table:number-rows-spanned="6" office:value-type="string">
            <text:p text:style-name="P6">指</text:p>
            <text:p text:style-name="P6">導</text:p>
            <text:p text:style-name="P6">學</text:p>
            <text:p text:style-name="P6">生</text:p>
            <text:p text:style-name="P6">專</text:p>
            <text:p text:style-name="P6">題</text:p>
          </table:table-cell>
          <table:table-cell table:style-name="表格1.A1" table:number-columns-spanned="2" office:value-type="string">
            <text:p text:style-name="P2">學<text:span text:style-name="T3"> </text:span>年<text:span text:style-name="T3"> </text:span>度</text:p>
          </table:table-cell>
          <table:covered-table-cell/>
          <table:table-cell table:style-name="表格1.A1" table:number-columns-spanned="13" office:value-type="string">
            <text:p text:style-name="P2">專　　　　　　題　　　　　　題　　　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">備　<text:span text:style-name="T3"> <text:s/></text:span>　註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rows-spanned="6" office:value-type="string">
            <text:p text:style-name="P2">歷次送</text:p>
            <text:p text:style-name="P2">審各等</text:p>
            <text:p text:style-name="P2">級教師</text:p>
            <text:p text:style-name="P2">資格之</text:p>
            <text:p text:style-name="P2">代表著</text:p>
            <text:p text:style-name="P2">作名稱</text:p>
          </table:table-cell>
          <table:table-cell table:style-name="表格1.A1" table:number-columns-spanned="9" office:value-type="string">
            <text:p text:style-name="P2">書　　名　（篇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審定年月</text:p>
          </table:table-cell>
          <table:covered-table-cell/>
          <table:covered-table-cell/>
          <table:table-cell table:style-name="表格1.A1" table:number-columns-spanned="4" office:value-type="string">
            <text:p text:style-name="P2">送審等級</text:p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2">是否通過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P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7" table:number-rows-spanned="20" office:value-type="string">
            <text:p text:style-name="P1">著作、論文或發明（代表著作<text:span text:style-name="T6">、</text:span>參考著作合計5件）</text:p>
          </table:table-cell>
          <table:table-cell table:style-name="表格1.A1" office:value-type="string">
            <text:p text:style-name="P2">類別</text:p>
          </table:table-cell>
          <table:table-cell table:style-name="表格1.A1" table:number-columns-spanned="4" office:value-type="string">
            <text:p text:style-name="P7">論文(或專著或作品)名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發表(研究會)日期</text:p>
          </table:table-cell>
          <table:covered-table-cell/>
          <table:covered-table-cell/>
          <table:table-cell table:style-name="表格1.A1" table:number-columns-spanned="10" office:value-type="string">
            <text:p text:style-name="P2">出版社或期刊或研討會名稱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>國<text:span text:style-name="T3"> </text:span>別</text:p>
          </table:table-cell>
        </table:table-row>
        <table:table-row table:style-name="表格1.28">
          <table:covered-table-cell/>
          <table:table-cell table:style-name="表格1.A1" table:number-rows-spanned="4" office:value-type="string">
            <text:p text:style-name="P11">期</text:p>
            <text:p text:style-name="P11">刊</text:p>
            <text:p text:style-name="P11">論</text:p>
            <text:p text:style-name="P11">文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9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ext:soft-page-break/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32">
          <table:covered-table-cell/>
          <table:table-cell table:style-name="表格1.A1" table:number-rows-spanned="3" office:value-type="string">
            <text:p text:style-name="P12">研</text:p>
            <text:p text:style-name="P12">討</text:p>
            <text:p text:style-name="P12">會</text:p>
            <text:p text:style-name="P12">論</text:p>
            <text:p text:style-name="P12">文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33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34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0">
          <table:covered-table-cell/>
          <table:table-cell table:style-name="表格1.A1" table:number-rows-spanned="3" office:value-type="string">
            <text:p text:style-name="P12">技</text:p>
            <text:p text:style-name="P12">術</text:p>
            <text:p text:style-name="P12">報</text:p>
            <text:p text:style-name="P12">告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37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38">
          <table:covered-table-cell/>
          <table:table-cell table:style-name="表格1.A1" table:number-rows-spanned="3" office:value-type="string">
            <text:p text:style-name="P11">專</text:p>
            <text:p text:style-name="P11">著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ext:soft-page-break/>
        <table:table-row table:style-name="表格1.41">
          <table:covered-table-cell/>
          <table:table-cell table:style-name="表格1.A1" table:number-rows-spanned="3" office:value-type="string">
            <text:p text:style-name="P12">發</text:p>
            <text:p text:style-name="P12">明</text:p>
            <text:p text:style-name="P12">專</text:p>
            <text:p text:style-name="P12">利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8">
          <table:covered-table-cell/>
          <table:table-cell table:style-name="表格1.A1" table:number-rows-spanned="3" office:value-type="string">
            <text:p text:style-name="P12">新</text:p>
            <text:p text:style-name="P12">型</text:p>
            <text:p text:style-name="P12">專</text:p>
            <text:p text:style-name="P12">利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9"/>
          </table:table-cell>
        </table:table-row>
        <table:table-row table:style-name="表格1.28">
          <table:table-cell table:style-name="表格1.A1" table:number-columns-spanned="2" office:value-type="string">
            <text:p text:style-name="P9">系（科）、所<text:span text:style-name="T3"> <text:s text:c="2"/></text:span>主<text:span text:style-name="T3"> </text:span>任<text:span text:style-name="T3"> </text:span>簽<text:span text:style-name="T3"> </text:span>註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所屬學院院長簽註</text:p>
          </table:table-cell>
          <table:covered-table-cell/>
          <table:covered-table-cell/>
          <table:table-cell table:style-name="表格1.P1" table:number-columns-spanned="9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澎 湖 技 術 學 院 升 等 教 師 詳 細 資 料 表</dc:title>
    <dc:subject/>
    <meta:keyword/>
    <dc:description/>
    <meta:initial-creator>user</meta:initial-creator>
    <meta:creation-date>2017-08-09T08:59:00</meta:creation-date>
    <dc:creator>user</dc:creator>
    <dc:date>2017-08-09T08:59:00</dc:date>
    <meta:print-date>2005-03-07T11:09:00</meta:print-date>
    <meta:editing-cycles>2</meta:editing-cycles>
    <meta:editing-duration>PT1M</meta:editing-duration>
    <meta:document-statistic meta:table-count="1" meta:image-count="0" meta:object-count="0" meta:page-count="6" meta:paragraph-count="70" meta:word-count="243" meta:character-count="346" meta:non-whitespace-character-count="243"/>
    <meta:generator>LibreOffice/6.0.6.2$Windows_X86_64 LibreOffice_project/0c292870b25a325b5ed35f6b45599d2ea4458e77</meta:generator>
  </office:meta>
</office:document-meta>
</file>