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行楷" svg:font-family="文鼎粗行楷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91cm" fo:margin-left="-0.32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397cm"/>
    </style:style>
    <style:style style:name="表格1.E" style:family="table-column">
      <style:table-column-properties style:column-width="2.665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3.253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72cm" fo:keep-together="always"/>
    </style:style>
    <style:style style:name="表格1.3" style:family="table-row">
      <style:table-row-properties style:min-row-height="1.482cm" fo:keep-together="always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margin-left="0.123cm" fo:margin-right="0.1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margin-left="0.123cm" fo:margin-right="0.1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0.123cm" fo:margin-right="0.1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margin-left="0.123cm" fo:margin-right="0.123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margin-left="0.123cm" fo:margin-right="0.123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fo:margin-left="0cm" fo:margin-right="0.123cm" fo:text-align="justify" fo:text-align-last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.1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0.247cm" fo:margin-right="0.1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123cm" fo:margin-right="0.123cm" fo:text-align="justify" style:justify-single-word="false" fo:text-indent="0.423cm" style:auto-text-indent="false" style:snap-to-layout-grid="false"/>
      <style:text-properties style:font-name="標楷體" fo:font-size="12pt" style:font-name-asian="標楷體" style:font-size-asian="12pt"/>
    </style:style>
    <style:style style:name="P12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13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2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-complex="標楷體"/>
    </style:style>
    <style:style style:name="T12" style:family="text">
      <style:text-properties fo:font-size="12pt" style:font-size-asian="12pt"/>
    </style:style>
    <style:style style:name="T13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外框1" text:anchor-type="char" svg:x="0cm" svg:y="0cm" svg:width="18.415cm" svg:height="1.27cm" draw:z-index="0"><draw:text-box><text:p text:style-name="Standard"><text:span text:style-name="T1">國立澎湖科技大學 教職員工加班簽到退登記簿</text:span><text:span text:style-name="T2"> <text:s text:c="2"/></text:span><text:span text:style-name="T3">單位：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A1" table:number-rows-spanned="2" office:value-type="string">
            <text:p text:style-name="P8"><text:span text:style-name="T11"><text:s/></text:span>加班事由</text:p>
          </table:table-cell>
          <table:table-cell table:style-name="表格1.A1" table:number-rows-spanned="2" office:value-type="string">
            <text:p text:style-name="P8">加班日期</text:p>
          </table:table-cell>
          <table:table-cell table:style-name="表格1.A1" table:number-columns-spanned="2" office:value-type="string">
            <text:p text:style-name="P8">開始加班</text:p>
          </table:table-cell>
          <table:covered-table-cell/>
          <table:table-cell table:style-name="表格1.A1" table:number-columns-spanned="2" office:value-type="string">
            <text:p text:style-name="P8">結束加班</text:p>
          </table:table-cell>
          <table:covered-table-cell/>
          <table:table-cell table:style-name="表格1.H1" table:number-rows-spanned="2" office:value-type="string">
            <text:p text:style-name="P8">單位主</text:p>
            <text:p text:style-name="P7"><text:span text:style-name="T4">管簽章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簽到</text:p>
            <text:p text:style-name="P9">(親自簽名)</text:p>
          </table:table-cell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7"><text:span text:style-name="T4">簽退</text:span></text:p>
            <text:p text:style-name="P9">(親自簽名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年 月 <text:s/>日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1"><text:s text:c="2"/></text:span>年 <text:s/>月 日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1"><text:s text:c="2"/></text:span>年 月 日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年 月 日 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1"><text:s text:c="2"/></text:span>年 月 日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1"><text:s text:c="2"/></text:span>年 月 日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年 月 日 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1"><text:s text:c="2"/></text:span>年 月 日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1"><text:s text:c="2"/></text:span>年 月 日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年 月 日 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1"><text:s text:c="2"/></text:span>年 月 日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1"><text:s text:c="2"/></text:span>年 月 日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年 月 日 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11"><text:s text:c="2"/></text:span>年 月 日</text:p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:</text:p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3"/>
          </table:table-cell>
        </table:table-row>
      </table:table>
      <text:p text:style-name="P12"><text:span text:style-name="T6">※依據本校員工加班管制要點規定，申請補休或加班費係以「時」為單位，且加班應滿1小時方可支領1小時加班費，若不同時段加班未滿1小時者，或超過1小時之餘數均不得合併計支加班費及補休假。</text:span></text:p>
      <text:p text:style-name="P1"><text:span text:style-name="T6">※加班時應確實填寫</text:span><text:span text:style-name="T7">加班簽到、退登記簿，加班完竣後翌日應即送請</text:span><text:span text:style-name="T6">單位主管核章</text:span><text:span text:style-name="T7">。</text:span></text:p>
      <text:p text:style-name="P12"><text:span text:style-name="T7">※</text:span><text:span text:style-name="T6">加班後申請補休者，請依請假程序於6個月內補休完畢，逾期未補休者以自動放棄論；申請加班費者亦應於規定時間內依程序請領。以上申請補休或加班費者，於</text:span><text:span text:style-name="T8">補休假申請</text:span><text:span text:style-name="T6">或</text:span><text:span text:style-name="T8">加班費請領</text:span><text:span text:style-name="T6">時</text:span><text:span text:style-name="T8">均應撿附加班申請單及</text:span><text:span text:style-name="T9">簽到、退登記簿</text:span><text:span text:style-name="T6">。</text:span></text:p>
      <text:p text:style-name="P13"><text:soft-page-break/>※申請加班及加班費之報領，均應核實辦理，並請單位主管加強查核，不得浮濫，如有虛報，當事人應負其法律責任並依法追繳所領款項，且嚴予議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行楷" svg:font-family="文鼎粗行楷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雅真中楷" style:font-family-asian="雅真中楷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591cm" fo:margin-right="0cm" fo:text-align="justify" style:justify-single-word="false" fo:text-indent="-0.706cm" style:auto-text-indent="false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文鼎粗行楷" fo:font-family="文鼎粗行楷" style:font-family-generic="modern" style:font-name-asian="文鼎粗行楷" style:font-family-asian="文鼎粗行楷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粗行楷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0.9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松山區三民國民小學教職員工加班登記簿</dc:title>
    <dc:subject/>
    <meta:keyword/>
    <dc:description/>
    <meta:initial-creator>台北市政府教育局</meta:initial-creator>
    <meta:creation-date>2010-12-01T08:55:00</meta:creation-date>
    <dc:creator>user</dc:creator>
    <dc:date>2010-12-01T08:55:00</dc:date>
    <meta:print-date>2010-11-30T09:37:00</meta:print-date>
    <meta:editing-cycles>3</meta:editing-cycles>
    <meta:document-statistic meta:table-count="1" meta:image-count="0" meta:object-count="0" meta:page-count="2" meta:paragraph-count="60" meta:word-count="433" meta:character-count="490" meta:non-whitespace-character-count="433"/>
    <meta:generator>LibreOffice/6.0.6.2$Windows_X86_64 LibreOffice_project/0c292870b25a325b5ed35f6b45599d2ea4458e77</meta:generator>
  </office:meta>
</office:document-meta>
</file>