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092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1.891cm"/>
    </style:style>
    <style:style style:name="表格1.H" style:family="table-column">
      <style:table-column-properties style:column-width="3.341cm"/>
    </style:style>
    <style:style style:name="表格1.I" style:family="table-column">
      <style:table-column-properties style:column-width="3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3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558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indent="1.90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澎湖科技大學出勤簽到表及未在勤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Standard"><text:span text:style-name="T2">單位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">日期： <text:s text:c="8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簽到起訖時間</text:p>
          </table:table-cell>
          <table:covered-table-cell/>
          <table:covered-table-cell/>
          <table:table-cell table:style-name="表格1.G1" table:number-columns-spanned="6" office:value-type="string">
            <text:p text:style-name="P10">時 <text:s text:c="3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9" office:value-type="string">
            <text:p text:style-name="P1">出勤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  <text:p text:style-name="P3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G1" table:number-columns-spanned="9" office:value-type="string">
            <text:p text:style-name="P1">未在勤者請單位主管填寫並註明原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">職稱</text:p>
          </table:table-cell>
          <table:table-cell table:style-name="表格1.A8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G1" table:number-columns-spanned="5" office:value-type="string">
            <text:p text:style-name="P6">原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9" office:value-type="string">
            <text:p text:style-name="P1">應出勤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9" office:value-type="string">
            <text:p text:style-name="P1">未在勤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9" office:value-type="string">
            <text:p text:style-name="P1">單位主管或職務代理人簽章：</text:p>
            <text:p text:style-name="P1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1" table:number-columns-spanned="9" office:value-type="string">
            <text:p text:style-name="Standard"><text:span text:style-name="T2">承辦單位： <text:s text:c="22"/>校長批示：</text:span></text:p>
            <text:p text:style-name="P1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出勤簽到表及未在琴註記表</dc:title>
    <dc:subject/>
    <meta:keyword/>
    <dc:description/>
    <meta:initial-creator>USER</meta:initial-creator>
    <meta:creation-date>2005-05-24T15:17:00</meta:creation-date>
    <dc:creator>npu</dc:creator>
    <dc:date>2011-05-03T09:35:00</dc:date>
    <meta:print-date>2005-06-03T16:39:00</meta:print-date>
    <meta:editing-cycles>10</meta:editing-cycles>
    <meta:editing-duration>PT2H10M</meta:editing-duration>
    <meta:document-statistic meta:table-count="1" meta:image-count="0" meta:object-count="0" meta:page-count="1" meta:paragraph-count="14" meta:word-count="100" meta:character-count="142" meta:non-whitespace-character-count="100"/>
    <meta:generator>LibreOffice/6.0.6.2$Windows_X86_64 LibreOffice_project/0c292870b25a325b5ed35f6b45599d2ea4458e77</meta:generator>
  </office:meta>
</office:document-meta>
</file>