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1.184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826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674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daeef3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B5" style:family="table-cell">
      <style:table-cell-properties style:vertical-align="top" fo:background-color="#daeef3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N5" style:family="table-cell">
      <style:table-cell-properties style:vertical-align="top" fo:background-color="#daeef3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 style:writing-mode="lr-tb">
        <style:background-image/>
      </style:table-cell-properties>
    </style:style>
    <style:style style:name="表格1.A6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6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I6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J6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K6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M6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N6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row-height="2.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list-style-name="WW8Num1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 style:list-style-name="WW8Num1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 style:list-style-name="WW8Num1">
      <style:paragraph-properties fo:line-height="0.706cm"/>
    </style:style>
    <style:style style:name="P27" style:family="paragraph" style:parent-style-name="Standard">
      <style:paragraph-properties fo:line-height="0.882cm"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12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澎湖科技大學</text:span><text:span text:style-name="T1"> 公務人員平時成績考核紀錄表</text:span></text:p>
      <text:p text:style-name="P1"><text:span text:style-name="T8">（考核期間： <text:s text:c="3"/>年 <text:s/>月 <text:s text:c="2"/>日至 <text:s/>月 <text:s/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I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4">官職等級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工作項目</text:p>
          </table:table-cell>
          <table:table-cell table:style-name="表格1.L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考核項目</text:p>
          </table:table-cell>
          <table:table-cell table:style-name="表格1.A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17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8">Ａ</text:p>
          </table:table-cell>
          <table:table-cell table:style-name="表格1.A3" office:value-type="string">
            <text:p text:style-name="P18">Ｂ</text:p>
          </table:table-cell>
          <table:table-cell table:style-name="表格1.A3" table:number-columns-spanned="2" office:value-type="string">
            <text:p text:style-name="P18">Ｃ</text:p>
          </table:table-cell>
          <table:covered-table-cell/>
          <table:table-cell table:style-name="表格1.A3" office:value-type="string">
            <text:p text:style-name="P18">Ｄ</text:p>
          </table:table-cell>
          <table:table-cell table:style-name="表格1.N4" office:value-type="string">
            <text:p text:style-name="P18">Ｅ</text:p>
          </table:table-cell>
        </table:table-row>
        <table:table-row table:style-name="表格1.5">
          <table:table-cell table:style-name="表格1.A5" office:value-type="string">
            <text:p text:style-name="P25"><text:span text:style-name="T11">（主管職務始填列）</text:span><text:span text:style-name="T12">領導協調能力</text:span></text:p>
          </table:table-cell>
          <table:table-cell table:style-name="表格1.B5" table:number-columns-spanned="7" office:value-type="string">
            <text:p text:style-name="P24"><text:span text:style-name="T11">（主管職務始填列）</text:span><text:span text:style-name="T12">具判斷決策溝通協調能力，並能傳授知識、經驗、技能，適當指導同仁，且經常檢討工作計畫執行情形，達成預定績效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27"/>
          </table:table-cell>
          <table:table-cell table:style-name="表格1.B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office:value-type="string">
            <text:p text:style-name="P12"/>
          </table:table-cell>
          <table:table-cell table:style-name="表格1.N5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8">工作知能及公文績效</text:p>
          </table:table-cell>
          <table:table-cell table:style-name="表格1.B6" table:number-columns-spanned="7" office:value-type="string">
            <text:p text:style-name="P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12"/>
          </table:table-cell>
          <table:table-cell table:style-name="表格1.J6" office:value-type="string">
            <text:p text:style-name="P12"/>
          </table:table-cell>
          <table:table-cell table:style-name="表格1.K6" table:number-columns-spanned="2" office:value-type="string">
            <text:p text:style-name="P12"/>
          </table:table-cell>
          <table:covered-table-cell/>
          <table:table-cell table:style-name="表格1.M6" office:value-type="string">
            <text:p text:style-name="P12"/>
          </table:table-cell>
          <table:table-cell table:style-name="表格1.N6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創新研究及簡化流程</text:p>
          </table:table-cell>
          <table:table-cell table:style-name="表格1.A3" table:number-columns-spanned="7" office:value-type="string">
            <text:p text:style-name="P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服務態度</text:p>
          </table:table-cell>
          <table:table-cell table:style-name="表格1.A3" table:number-columns-spanned="7" office:value-type="string">
            <text:p text:style-name="P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品德操守</text:p>
          </table:table-cell>
          <table:table-cell table:style-name="表格1.A3" table:number-columns-spanned="7" office:value-type="string">
            <text:p text:style-name="P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年度工作計畫</text:p>
          </table:table-cell>
          <table:table-cell table:style-name="表格1.A3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15">語文能力</text:p>
          </table:table-cell>
          <table:table-cell table:style-name="表格1.A3" table:number-columns-spanned="7" office:value-type="string">
            <text:p text:style-name="P24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L1" office:value-type="string">
            <text:p text:style-name="P19"/>
          </table:table-cell>
        </table:table-row>
        <table:table-row table:style-name="表格1.5">
          <table:table-cell table:style-name="表格1.L1" table:number-columns-spanned="14" office:value-type="string">
            <text:p text:style-name="P1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4" table:number-columns-spanned="14" office:value-type="string">
            <text:p text:style-name="P16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9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8"><text:soft-page-break/>附記：</text:p>
      <text:list xml:id="list969161183" text:style-name="WW8Num1">
        <text:list-item>
          <text:p text:style-name="P26"><text:span text:style-name="T6">依據行政院及所屬各機關公務人員平時考核要點第</text:span><text:span text:style-name="T6">4</text:span><text:span text:style-name="T6">點之規定訂定，但各機關仍得視業務特性及需要自行訂定。</text:span></text:p>
        </text:list-item>
        <text:list-item>
          <text:p text:style-name="P26"><text:span text:style-name="T6"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0">Ａ：表現優異，足為同仁表率（年度工作計畫執行進度按預訂進度完成或進度超前，且充分達成原訂績效目標者）</text:p>
      <text:p text:style-name="P29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9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9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9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list xml:id="list154219618868406" text:continue-numbering="true" text:style-name="WW8Num1">
        <text:list-item>
          <text:p text:style-name="P2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2">受考人如有工作、操行、學識、才能等重大具體優劣事蹟，足資記錄者，應填列於「個人重大優劣事蹟欄」，以作為考評之重要參據。</text:p>
        </text:list-item>
        <text:list-item>
          <text:p text:style-name="P23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2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公務人員平時成績考核紀錄表</dc:title>
    <dc:subject/>
    <meta:keyword/>
    <meta:initial-creator>npu15</meta:initial-creator>
    <meta:creation-date>2020-06-16T15:23:00</meta:creation-date>
    <dc:creator>u</dc:creator>
    <dc:date>2020-06-16T15:23:00</dc:date>
    <meta:print-date>2014-08-25T09:16:00</meta:print-date>
    <meta:editing-cycles>2</meta:editing-cycles>
    <meta:editing-duration>PT1M</meta:editing-duration>
    <meta:document-statistic meta:table-count="1" meta:image-count="0" meta:object-count="0" meta:page-count="2" meta:paragraph-count="45" meta:word-count="1598" meta:character-count="1637" meta:non-whitespace-character-count="1610"/>
    <meta:generator>LibreOffice/6.0.6.2$Windows_X86_64 LibreOffice_project/0c292870b25a325b5ed35f6b45599d2ea4458e77</meta:generator>
  </office:meta>
</office:document-meta>
</file>