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7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88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澎湖科技大學教職員公傷病住院慰問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">單位： </text:span></text:p>
          </table:table-cell>
          <table:table-cell table:style-name="表格1.A1" office:value-type="string">
            <text:p text:style-name="P1">職稱：</text:p>
          </table:table-cell>
          <table:table-cell table:style-name="表格1.C1" office:value-type="string">
            <text:p text:style-name="Standard"><text:span text:style-name="T1">姓名：</text:span>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醫院名稱：</text:span><text:span text:style-name="T1"> </text:span></text:p>
            <text:p text:style-name="P1"/>
          </table:table-cell>
          <table:table-cell table:style-name="表格1.A1" office:value-type="string">
            <text:p text:style-name="P1">病房號碼：</text:p>
          </table:table-cell>
          <table:table-cell table:style-name="表格1.C1" office:value-type="string">
            <text:p text:style-name="P1">住院日期：</text:p>
            <text:p text:style-name="Standard"><text:span text:style-name="T1"><text:s text:c="2"/>年 <text:s/>月 <text:s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現居住所地址：----</text:span></text:p>
          </table:table-cell>
          <table:covered-table-cell/>
          <table:table-cell table:style-name="表格1.C1" office:value-type="string">
            <text:p text:style-name="P1">出院日期：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慰問時間：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1">單位主管：</text:p>
            <text:p text:style-name="Standard"><text:span text:style-name="T1"><text:s text:c="29"/>隨同慰問：是 □ <text:s text:c="5"/>否 □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1">總務處會章：</text:p>
            <text:p text:style-name="Standard"><text:span text:style-name="T1"><text:s text:c="28"/>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Standard"><text:span text:style-name="T1">主計室會章：</text:span></text:p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1">人事室會章 ：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3" office:value-type="string">
            <text:p text:style-name="Standard"><text:span text:style-name="T1">校長核示： 購備禮品 <text:s text:c="17"/>本人親往慰問□</text:span></text:p>
            <text:p text:style-name="Standard"><text:span text:style-name="T1"><text:s text:c="21"/>請 <text:s text:c="13"/>代表本人前往□</text:span></text:p>
            <text:p text:style-name="P1"/>
            <text:p text:style-name="P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教職員工傷病住院慰問請示單</dc:title>
    <meta:initial-creator>USER</meta:initial-creator>
    <meta:creation-date>2013-10-14T10:39:00</meta:creation-date>
    <dc:creator>user</dc:creator>
    <dc:date>2013-10-14T10:39:00</dc:date>
    <meta:print-date>2005-11-24T09:13:00</meta:print-date>
    <meta:editing-cycles>2</meta:editing-cycles>
    <meta:document-statistic meta:table-count="1" meta:image-count="0" meta:object-count="0" meta:page-count="1" meta:paragraph-count="19" meta:word-count="122" meta:character-count="254" meta:non-whitespace-character-count="125"/>
    <meta:generator>LibreOffice/5.2.3.3$Windows_x86 LibreOffice_project/d54a8868f08a7b39642414cf2c8ef2f228f780cf</meta:generator>
  </office:meta>
</office:document-meta>
</file>