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7cm" fo:margin-left="0.737cm" style:page-number="auto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0.732cm"/>
    </style:style>
    <style:style style:name="表格1.C" style:family="table-column">
      <style:table-column-properties style:column-width="0.26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3cm"/>
    </style:style>
    <style:style style:name="表格1.K" style:family="table-column">
      <style:table-column-properties style:column-width="6.001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92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8000" fo:border-right="none" fo:border-top="0.5pt solid #000000" fo:border-bottom="2.25pt solid #008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8000" fo:border-right="none" fo:border-top="none" fo:border-bottom="2.25pt solid #008000" style:writing-mode="lr-tb"/>
    </style:style>
    <style:style style:name="表格1.6" style:family="table-row">
      <style:table-row-properties style:row-height="1.67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7" style:family="table-row">
      <style:table-row-properties style:min-row-height="1.134cm" fo:keep-together="always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6.526cm" fo:keep-together="always"/>
    </style:style>
    <style:style style:name="表格1.11" style:family="table-row">
      <style:table-row-properties style:min-row-height="4.604cm" fo:keep-together="always"/>
    </style:style>
    <style:style style:name="表格1.12" style:family="table-row">
      <style:table-row-properties style:min-row-height="4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13" style:family="table-row">
      <style:table-row-properties style:min-row-height="2.82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" style:family="table">
      <style:table-properties style:width="18.902cm" table:align="left" style:writing-mode="lr-tb"/>
    </style:style>
    <style:style style:name="表格3.A" style:family="table-column">
      <style:table-column-properties style:column-width="18.902cm"/>
    </style:style>
    <style:style style:name="表格3.1" style:family="table-row">
      <style:table-row-properties style:row-height="1.00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811cm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letter-spacing="-0.035cm" fo:language="zh" fo:country="TW" fo:font-weight="bold" style:language-asian="zh" style:country-asian="TW" style:font-weight-asian="bold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16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18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1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0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zh" fo:country="TW" style:font-size-asian="9.5pt" style:language-asian="zh" style:country-asian="TW" style:font-name-complex="新細明體"/>
    </style:style>
    <style:style style:name="P21" style:family="paragraph" style:parent-style-name="Standard">
      <style:paragraph-properties style:line-height-at-least="0.564cm" style:snap-to-layout-grid="false"/>
    </style:style>
    <style:style style:name="P22" style:family="paragraph" style:parent-style-name="Standard">
      <style:paragraph-properties style:line-height-at-least="0.564cm" fo:text-align="justify" style:justify-single-word="false" style:snap-to-layout-grid="false"/>
    </style:style>
    <style:style style:name="P23" style:family="paragraph" style:parent-style-name="Standard">
      <style:paragraph-properties style:line-height-at-least="0.282cm" fo:text-align="justify" style:justify-single-word="false" style:snap-to-layout-gri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text-properties fo:language="zh" fo:country="TW" style:language-asian="zh" style:country-asian="TW"/>
    </style:style>
    <style:style style:name="P30" style:family="paragraph" style:parent-style-name="Standard">
      <style:text-properties fo:color="#ff00ff"/>
    </style:style>
    <style:style style:name="P31" style:family="paragraph" style:parent-style-name="Standard">
      <style:paragraph-properties fo:margin-left="0cm" fo:margin-right="0cm" fo:text-indent="0.229cm" style:auto-text-indent="false"/>
    </style:style>
    <style:style style:name="P32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37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38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zh" fo:country="TW" fo:font-weight="bold" style:language-asian="zh" style:country-asian="TW" style:font-weight-asian="bold" style:font-name-complex="Bookman Old Style" style:font-size-complex="11pt"/>
    </style:style>
    <style:style style:name="P39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40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41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4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zh" fo:country="TW" style:font-size-asian="10pt" style:language-asian="zh" style:country-asian="TW"/>
    </style:style>
    <style:style style:name="P45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46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47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48" style:family="paragraph" style:parent-style-name="Standard">
      <style:paragraph-properties fo:margin-left="0.049cm" fo:margin-right="0cm" fo:line-height="150%" fo:text-indent="0cm" style:auto-text-indent="false"/>
    </style:style>
    <style:style style:name="P49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50" style:family="paragraph" style:parent-style-name="Standard">
      <style:paragraph-properties fo:margin-left="0cm" fo:margin-right="0cm" fo:line-height="150%" fo:text-indent="0.194cm" style:auto-text-indent="false"/>
    </style:style>
    <style:style style:name="P51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2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" style:font-size-complex="9.5pt"/>
    </style:style>
    <style:style style:name="P53" style:family="paragraph" style:parent-style-name="Standard">
      <style:paragraph-properties fo:margin-left="0cm" fo:margin-right="0cm" fo:margin-top="0.176cm" fo:margin-bottom="0cm" loext:contextual-spacing="false" fo:line-height="150%" fo:text-indent="0.582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54" style:family="paragraph" style:parent-style-name="Standard">
      <style:paragraph-properties fo:margin-left="1.695cm" fo:margin-right="0cm" style:line-height-at-least="0.564cm" fo:text-align="justify" style:justify-single-word="false" fo:text-indent="-1.695cm" style:auto-text-indent="false" style:snap-to-layout-grid="false"/>
      <style:text-properties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55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</style:style>
    <style:style style:name="P56" style:family="paragraph" style:parent-style-name="Standard">
      <style:paragraph-properties fo:margin-left="0.776cm" fo:margin-right="0cm" fo:margin-top="0.321cm" fo:margin-bottom="0cm" loext:contextual-spacing="false" style:line-height-at-least="0.564cm" fo:text-align="justify" style:justify-single-word="false" fo:text-indent="-0.388cm" style:auto-text-indent="false" style:snap-to-layout-grid="false"/>
    </style:style>
    <style:style style:name="P57" style:family="paragraph" style:parent-style-name="Standard">
      <style:paragraph-properties fo:margin-left="0cm" fo:margin-right="0cm" fo:margin-top="0.644cm" fo:margin-bottom="0cm" loext:contextual-spacing="false" style:line-height-at-least="0.564cm" fo:text-align="justify" style:justify-single-word="false" fo:text-indent="10.262cm" style:auto-text-indent="false" style:snap-to-layout-grid="false"/>
    </style:style>
    <style:style style:name="P58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59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60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61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2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3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64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66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67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68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69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style:font-name="標楷體" fo:font-size="14pt" style:font-size-asian="14pt" style:font-name-complex="標楷體" style:font-size-complex="14pt"/>
    </style:style>
    <style:style style:name="P70" style:family="paragraph" style:parent-style-name="Standard">
      <style:paragraph-properties fo:margin-left="1.124cm" fo:margin-right="0cm" fo:line-height="0.706cm" fo:text-align="justify" style:justify-single-word="false" fo:text-indent="-1.147cm" style:auto-text-indent="false"/>
    </style:style>
    <style:style style:name="P71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</style:style>
    <style:style style:name="P72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3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</style:style>
    <style:style style:name="P74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5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76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77" style:family="paragraph" style:parent-style-name="本文縮排_20_2">
      <style:paragraph-properties fo:margin-left="1.976cm" fo:margin-right="0cm" fo:margin-top="0cm" fo:margin-bottom="0cm" loext:contextual-spacing="false" fo:line-height="0.706cm" fo:text-indent="-1.976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8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</style:style>
    <style:style style:name="P79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80" style:family="paragraph" style:parent-style-name="本文縮排_20_2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81" style:family="paragraph">
      <style:paragraph-properties fo:line-height="0.423cm" fo:text-align="justify" fo:text-align-last="justify" style:writing-mode="lr-tb"/>
    </style:style>
    <style:style style:name="P82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3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P85" style:family="paragraph">
      <loext:graphic-properties draw:fill="none" draw:fill-color="#ffffff"/>
      <style:paragraph-properties style:writing-mode="lr-tb"/>
    </style:style>
    <style:style style:name="P86" style:family="paragraph">
      <style:paragraph-properties fo:line-height="0.423cm" fo:text-align="center" style:writing-mode="lr-tb"/>
    </style:style>
    <style:style style:name="P87" style:family="paragraph">
      <loext:graphic-properties draw:fill="solid" draw:fill-color="#ffffff"/>
      <style:paragraph-properties fo:line-height="0.423cm" fo:text-align="center" style:writing-mode="lr-tb"/>
    </style:style>
    <style:style style:name="P88" style:family="paragraph">
      <style:paragraph-properties fo:line-height="0.388cm" fo:text-align="center" style:writing-mode="lr-tb"/>
    </style:style>
    <style:style style:name="P89" style:family="paragraph">
      <style:paragraph-properties fo:line-height="0.388cm" style:writing-mode="lr-tb"/>
    </style:style>
    <style:style style:name="P90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25cm" fo:font-weight="bold" style:font-size-asian="12pt" style:font-weight-asian="bold" style:font-size-complex="12pt"/>
    </style:style>
    <style:style style:name="T4" style:family="text">
      <style:text-properties fo:font-size="12pt" fo:letter-spacing="-0.025cm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T8" style:family="text">
      <style:text-properties fo:font-size="12pt" fo:letter-spacing="-0.035cm" fo:language="zh" fo:country="TW" fo:font-weight="bold" style:font-size-asian="12pt" style:language-asian="zh" style:country-asian="TW" style:font-weight-asian="bold" style:font-size-complex="12pt"/>
    </style:style>
    <style:style style:name="T9" style:family="text">
      <style:text-properties fo:font-size="12pt" fo:letter-spacing="-0.035cm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10" style:family="text">
      <style:text-properties fo:font-size="12pt" fo:letter-spacing="-0.035cm" fo:language="zh" fo:country="TW" style:font-size-asian="12pt" style:language-asian="zh" style:country-asian="TW" style:font-size-complex="12pt"/>
    </style:style>
    <style:style style:name="T11" style:family="text"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T12" style:family="text">
      <style:text-properties fo:font-size="12pt" fo:letter-spacing="-0.035cm" fo:language="zh" fo:country="TW" style:font-name-asian="Times New Roman" style:font-size-asian="12pt" style:language-asian="zh" style:country-asian="TW" style:font-size-complex="12pt"/>
    </style:style>
    <style:style style:name="T13" style:family="text">
      <style:text-properties style:font-name="標楷體" fo:font-size="12pt" style:font-size-asian="12pt" style:font-name-complex="標楷體" style:font-size-complex="12pt"/>
    </style:style>
    <style:style style:name="T14" style:family="text">
      <style:text-properties style:font-name="標楷體" fo:font-size="12pt" style:font-size-asian="12pt" style:font-name-complex="標楷體" style:font-size-complex="12pt"/>
    </style:style>
    <style:style style:name="T15" style:family="text">
      <style:text-properties style:font-name="標楷體" fo:letter-spacing="0.035cm" fo:font-weight="bold" style:font-weight-asian="bold" style:font-name-complex="標楷體"/>
    </style:style>
    <style:style style:name="T16" style:family="text">
      <style:text-properties style:font-name="標楷體" style:font-name-complex="CG Times"/>
    </style:style>
    <style:style style:name="T17" style:family="text">
      <style:text-properties style:font-name="標楷體" style:font-name-complex="CG Times"/>
    </style:style>
    <style:style style:name="T18" style:family="text">
      <style:text-properties style:font-name="標楷體" fo:font-size="8pt" style:font-size-asian="8pt" style:font-name-complex="CG Times"/>
    </style:style>
    <style:style style:name="T19" style:family="text">
      <style:text-properties style:font-name="標楷體" fo:font-weight="bold" style:font-weight-asian="bold" style:font-name-complex="標楷體" style:font-size-complex="11pt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complex="標楷體"/>
    </style:style>
    <style:style style:name="T24" style:family="text">
      <style:text-properties style:font-name="標楷體" fo:font-size="10pt" fo:language="zh" fo:country="TW" fo:font-weight="bold" style:font-size-asian="10pt" style:language-asian="zh" style:country-asian="TW" style:font-weight-asian="bold" style:font-name-complex="標楷體"/>
    </style:style>
    <style:style style:name="T25" style:family="text">
      <style:text-properties style:font-name="標楷體" fo:font-size="10pt" fo:letter-spacing="-0.028cm" fo:language="zh" fo:country="TW" fo:font-weight="bold" style:font-size-asian="10pt" style:language-asian="zh" style:country-asian="TW" style:font-weight-asian="bold" style:font-name-complex="標楷體"/>
    </style:style>
    <style:style style:name="T26" style:family="text">
      <style:text-properties style:font-name="標楷體" fo:font-size="10pt" style:font-size-asian="10pt" style:font-name-complex="標楷體"/>
    </style:style>
    <style:style style:name="T27" style:family="text">
      <style:text-properties style:font-name="標楷體" fo:font-size="10pt" style:font-size-asian="10pt" style:font-name-complex="新細明體"/>
    </style:style>
    <style:style style:name="T28" style:family="text">
      <style:text-properties style:font-name="標楷體" fo:font-size="10pt" fo:letter-spacing="0.335cm" style:letter-kerning="true" style:font-size-asian="10pt" style:font-name-complex="新細明體"/>
    </style:style>
    <style:style style:name="T29" style:family="text">
      <style:text-properties style:font-name="標楷體" fo:font-size="10pt" style:letter-kerning="true" style:font-size-asian="10pt" style:font-name-complex="新細明體"/>
    </style:style>
    <style:style style:name="T3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style:font-size-asian="14pt" style:font-name-complex="標楷體" style:font-size-complex="14pt"/>
    </style:style>
    <style:style style:name="T32" style:family="text">
      <style:text-properties style:font-name="標楷體" fo:font-size="14pt" style:font-size-asian="14pt" style:font-name-complex="新細明體" style:font-size-complex="14pt"/>
    </style:style>
    <style:style style:name="T33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34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35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36" style:family="text">
      <style:text-properties style:font-name="標楷體" fo:font-size="14pt" fo:letter-spacing="0.007cm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37" style:family="text">
      <style:text-properties style:font-name="標楷體" style:font-name-complex="標楷體" style:font-size-complex="11pt"/>
    </style:style>
    <style:style style:name="T38" style:family="text">
      <style:text-properties style:font-name="標楷體" fo:language="zh" fo:country="TW" style:language-asian="zh" style:country-asian="TW" style:font-name-complex="標楷體"/>
    </style:style>
    <style:style style:name="T39" style:family="text">
      <style:text-properties style:font-name="標楷體" fo:language="zh" fo:country="TW" style:language-asian="zh" style:country-asian="TW" style:font-name-complex="標楷體"/>
    </style:style>
    <style:style style:name="T40" style:family="text">
      <style:text-properties style:font-name="標楷體" fo:font-size="10.5pt" style:font-size-asian="10.5pt" style:font-name-complex="標楷體" style:font-size-complex="10.5pt"/>
    </style:style>
    <style:style style:name="T41" style:family="text">
      <style:text-properties style:font-name="標楷體" fo:font-size="10.5pt" fo:letter-spacing="-0.025cm" fo:language="zh" fo:country="TW" style:font-size-asian="10.5pt" style:language-asian="zh" style:country-asian="TW" style:font-name-complex="Bookman Old Style" style:font-size-complex="10.5pt"/>
    </style:style>
    <style:style style:name="T42" style:family="text">
      <style:text-properties style:font-name="標楷體" fo:letter-spacing="-0.025cm" fo:language="zh" fo:country="TW" style:language-asian="zh" style:country-asian="TW" style:font-name-complex="Bookman Old Style" style:font-size-complex="11pt"/>
    </style:style>
    <style:style style:name="T43" style:family="text">
      <style:text-properties style:font-name="標楷體" fo:font-size="16pt" fo:letter-spacing="-0.025cm" fo:language="zh" fo:country="TW" style:font-size-asian="16pt" style:language-asian="zh" style:country-asian="TW" style:font-name-complex="Bookman Old Style" style:font-size-complex="16pt"/>
    </style:style>
    <style:style style:name="T44" style:family="text">
      <style:text-properties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T45" style:family="text">
      <style:text-properties style:font-name="標楷體" fo:letter-spacing="-0.035cm" fo:language="zh" fo:country="TW" style:language-asian="zh" style:country-asian="TW" style:font-name-complex="標楷體" style:font-size-complex="11pt" style:text-scale="90%"/>
    </style:style>
    <style:style style:name="T46" style:family="text">
      <style:text-properties style:font-name="標楷體" fo:font-size="9.5pt" style:letter-kerning="true" style:font-size-asian="9.5pt" style:font-name-complex="新細明體" style:font-size-complex="9.5pt"/>
    </style:style>
    <style:style style:name="T47" style:family="text">
      <style:text-properties style:font-name="標楷體" fo:font-size="9.5pt" style:letter-kerning="true" style:font-size-asian="9.5pt" style:font-name-complex="標楷體"/>
    </style:style>
    <style:style style:name="T48" style:family="text">
      <style:text-properties style:font-name="標楷體" fo:font-size="9.5pt" fo:letter-spacing="0.011cm" style:letter-kerning="true" style:font-size-asian="9.5pt" style:font-name-complex="標楷體"/>
    </style:style>
    <style:style style:name="T49" style:family="text">
      <style:text-properties style:font-name="標楷體" fo:font-size="9.5pt" fo:letter-spacing="-0.018cm" style:font-size-asian="9.5pt" style:font-name-complex="標楷體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font-size="24pt" fo:font-weight="bold" style:font-size-asian="24pt" style:font-weight-asian="bold" style:font-size-complex="24pt"/>
    </style:style>
    <style:style style:name="T52" style:family="text">
      <style:text-properties fo:font-weight="bold" style:font-weight-asian="bold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/>
    </style:style>
    <style:style style:name="T55" style:family="text">
      <style:text-properties fo:letter-spacing="-0.025cm"/>
    </style:style>
    <style:style style:name="T56" style:family="text">
      <style:text-properties fo:color="#000000"/>
    </style:style>
    <style:style style:name="T57" style:family="text">
      <style:text-properties fo:color="#000000" style:font-name="標楷體" fo:font-size="14pt" style:font-size-asian="14pt" style:font-size-complex="14pt"/>
    </style:style>
    <style:style style:name="T58" style:family="text">
      <style:text-properties fo:color="#000000" style:font-name="標楷體" fo:font-size="14pt" style:font-size-asian="14pt" style:font-name-complex="標楷體" style:font-size-complex="14pt"/>
    </style:style>
    <style:style style:name="T59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60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61" style:family="text">
      <style:text-properties fo:language="zh" fo:country="TW" style:language-asian="zh" style:country-asian="TW"/>
    </style:style>
    <style:style style:name="T62" style:family="text">
      <style:text-properties fo:language="zh" fo:country="TW" style:language-asian="zh" style:country-asian="TW" style:font-size-complex="11pt"/>
    </style:style>
    <style:style style:name="T63" style:family="text">
      <style:text-properties style:font-name="Bookman Old Style" fo:language="zh" fo:country="TW" style:language-asian="zh" style:country-asian="TW" style:font-name-complex="Bookman Old Style"/>
    </style:style>
    <style:style style:name="T64" style:family="text">
      <style:text-properties style:font-name="Bookman Old Style" fo:language="zh" fo:country="TW" style:language-asian="zh" style:country-asian="TW" style:font-name-complex="Bookman Old Style"/>
    </style:style>
    <style:style style:name="T65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66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67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68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69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70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71" style:family="text">
      <style:text-properties style:font-name="Bookman Old Style" fo:font-size="14pt" style:font-size-asian="14pt" style:font-name-complex="Bookman Old Style"/>
    </style:style>
    <style:style style:name="T72" style:family="text">
      <style:text-properties style:font-name="Bookman Old Style" fo:font-size="8pt" fo:letter-spacing="-0.056cm" fo:language="zh" fo:country="TW" style:font-size-asian="8pt" style:language-asian="zh" style:country-asian="TW" style:font-name-complex="Bookman Old Style" style:font-size-complex="8pt" style:text-scale="150%"/>
    </style:style>
    <style:style style:name="T73" style:family="text">
      <style:text-properties style:font-name="Bookman Old Style" fo:font-size="10pt" fo:letter-spacing="-0.035cm" fo:language="zh" fo:country="TW" style:font-size-asian="10pt" style:language-asian="zh" style:country-asian="TW" style:font-name-complex="Bookman Old Style" style:text-scale="90%"/>
    </style:style>
    <style:style style:name="T74" style:family="text">
      <style:text-properties style:font-name="Bookman Old Style" fo:font-size="10pt" fo:letter-spacing="-0.035cm" fo:language="zh" fo:country="TW" style:font-name-asian="Bookman Old Style" style:font-size-asian="10pt" style:language-asian="zh" style:country-asian="TW" style:font-name-complex="Bookman Old Style" style:text-scale="90%"/>
    </style:style>
    <style:style style:name="T75" style:family="text">
      <style:text-properties style:font-name="Bookman Old Style" fo:letter-spacing="-0.035cm" fo:language="zh" fo:country="TW" style:font-name-asian="Bookman Old Style" style:language-asian="zh" style:country-asian="TW" style:font-name-complex="Bookman Old Style" style:font-size-complex="11pt" style:text-scale="90%"/>
    </style:style>
    <style:style style:name="T76" style:family="text">
      <style:text-properties style:font-name-asian="Bookman Old Style"/>
    </style:style>
    <style:style style:name="T77" style:family="text">
      <style:text-properties fo:color="#ff0000"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78" style:family="text">
      <style:text-properties fo:font-size="14pt" fo:letter-spacing="-0.028cm" fo:language="zh" fo:country="TW" style:font-size-asian="14pt" style:language-asian="zh" style:country-asian="TW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language="en" fo:country="US" style:font-size-asian="14pt" style:language-asian="zh" style:country-asian="TW" style:font-size-complex="14pt"/>
    </style:style>
    <style:style style:name="T81" style:family="text">
      <style:text-properties fo:font-size="14pt" fo:language="en" fo:country="US" style:font-name-asian="Times New Roman" style:font-size-asian="14pt" style:language-asian="zh" style:country-asian="TW" style:font-size-complex="14pt"/>
    </style:style>
    <style:style style:name="T82" style:family="text">
      <style:text-properties fo:font-size="14pt" style:font-name-asian="Times New Roman" style:font-size-asian="14pt" style:font-size-complex="14pt"/>
    </style:style>
    <style:style style:name="T83" style:family="text">
      <style:text-properties fo:font-size="10pt" fo:language="zh" fo:country="TW" style:font-size-asian="10pt" style:language-asian="zh" style:country-asian="TW"/>
    </style:style>
    <style:style style:name="T84" style:family="text">
      <style:text-properties fo:letter-spacing="-0.035cm" fo:language="zh" fo:country="TW" style:language-asian="zh" style:country-asian="TW"/>
    </style:style>
    <style:style style:name="T85" style:family="text">
      <style:text-properties fo:letter-spacing="-0.056cm" style:font-size-complex="8pt" style:text-scale="150%"/>
    </style:style>
    <style:style style:name="T86" style:family="text">
      <style:text-properties fo:font-size="16pt" fo:letter-spacing="0.106cm" fo:font-weight="bold" style:font-size-asian="16pt" style:font-weight-asian="bold" style:font-size-complex="16pt"/>
    </style:style>
    <style:style style:name="T87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88" style:family="text">
      <style:text-properties style:letter-kerning="true" style:font-size-complex="9.5pt"/>
    </style:style>
    <style:style style:name="T89" style:family="text">
      <style:text-properties style:font-name="新細明體" fo:font-size="9.5pt" style:font-size-asian="9.5pt" style:font-name-complex="新細明體"/>
    </style:style>
    <style:style style:name="T90" style:family="text">
      <style:text-properties fo:letter-spacing="-0.018cm"/>
    </style:style>
    <style:style style:name="T91" style:family="text">
      <style:text-properties fo:letter-spacing="0.106cm" fo:font-weight="bold" style:font-weight-asian="bold"/>
    </style:style>
    <style:style style:name="T92" style:family="text">
      <style:text-properties style:font-name="標楷體" fo:font-size="8pt" style:font-size-asian="8pt" style:font-name-complex="CG Times" style:text-combine="letters"/>
    </style:style>
    <style:style style:name="T93" style:family="text">
      <style:text-properties style:font-name="標楷體" style:font-name-complex="CG Times" style:text-combine="letters"/>
    </style:style>
    <style:style style:name="T94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95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96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9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8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draw:style-name="fr1" draw:name="框架1" text:anchor-type="char" svg:x="14.785cm" svg:y="0.975cm" svg:width="3.791cm" svg:height="0.734cm" draw:z-index="4"><draw:text-box><text:p text:style-name="Standard"><text:span text:style-name="T13">104.10.7起適用</text:span></text:p></draw:text-box></draw:frame><text:span text:style-name="T50">公教人員保險</text:span><text:span text:style-name="T51">眷屬喪葬津貼</text:span><text:span text:style-name="T50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1"><text:span text:style-name="T15">（填表前請詳閱背面說明） <text:s/></text:span>填表日期<text:span text:style-name="T53"> <text:s text:c="5"/></text:span>年<text:span text:style-name="T53"> <text:s text:c="4"/></text:span>月<text:span text:style-name="T53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被<text:span text:style-name="T53"> </text:span>保<text:span text:style-name="T53"> </text:span>險<text:span text:style-name="T53"> </text:span>人</text:p>
            <text:p text:style-name="P4">姓<text:span text:style-name="T53"> </text:span>名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身<text:span text:style-name="T53"> </text:span>分<text:span text:style-name="T53"> </text:span>證</text:p>
            <text:p text:style-name="P4">統一編號</text:p>
          </table:table-cell>
          <table:covered-table-cell/>
          <table:table-cell table:style-name="表格1.K3" office:value-type="string">
            <text:p text:style-name="P6"/>
          </table:table-cell>
        </table:table-row>
        <table:table-row table:style-name="表格1.4">
          <table:table-cell table:style-name="表格1.A3" table:number-rows-spanned="3" office:value-type="string">
            <text:p text:style-name="P2">保險事故</text:p>
          </table:table-cell>
          <table:table-cell table:style-name="表格1.B4" table:number-rows-spanned="2" office:value-type="string">
            <text:p text:style-name="P35">眷屬</text:p>
          </table:table-cell>
          <table:table-cell table:style-name="表格1.A3" table:number-columns-spanned="2" office:value-type="string">
            <text:p text:style-name="P33">姓名</text:p>
          </table:table-cell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4">出生日期</text:p>
          </table:table-cell>
          <table:covered-table-cell/>
          <table:table-cell table:style-name="表格1.K3" office:value-type="string">
            <text:p text:style-name="P9"><text:span text:style-name="T16">民</text:span><text:span text:style-name="T92">Combin</text:span><text:span text:style-name="T16"> <text:s text:c="5"/>年 <text:s text:c="5"/>月 <text:s text:c="6"/>日</text:span></text:p>
          </table:table-cell>
        </table:table-row>
        <table:table-row table:style-name="表格1.4">
          <table:covered-table-cell/>
          <table:covered-table-cell/>
          <table:table-cell table:style-name="表格1.A3" table:number-columns-spanned="2" office:value-type="string">
            <text:p text:style-name="P33">死亡日期</text:p>
          </table:table-cell>
          <table:covered-table-cell/>
          <table:table-cell table:style-name="表格1.A3" table:number-columns-spanned="4" office:value-type="string">
            <text:p text:style-name="P7">民國　<text:span text:style-name="T53"> </text:span>年　　月　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身<text:span text:style-name="T53"> </text:span>分<text:span text:style-name="T53"> </text:span>證</text:p>
            <text:p text:style-name="P4">統一編號</text:p>
          </table:table-cell>
          <table:covered-table-cell/>
          <table:table-cell table:style-name="表格1.K3" office:value-type="string">
            <text:p text:style-name="P6"/>
          </table:table-cell>
        </table:table-row>
        <table:table-row table:style-name="表格1.6">
          <table:covered-table-cell/>
          <table:table-cell table:style-name="表格1.B6" table:number-columns-spanned="10" office:value-type="string">
            <text:p text:style-name="P11"><text:span text:style-name="T16">死亡眷屬係被保險人之　□配偶 <text:s text:c="2"/></text:span><text:span text:style-name="T93">Combin</text:span><text:span text:style-name="T16">（生、養、繼） <text:s text:c="2"/>□滿12歲但未滿25歲子女 <text:s text:c="3"/>□</text:span><text:span text:style-name="T93">Combin</text:span></text:p>
            <text:p text:style-name="P10"><text:span text:style-name="T19">＊被保險人未辦理出生登記之子女亡故或年滿25歲子女亡故時，不得請領眷屬喪葬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檢附證件</text:p>
          </table:table-cell>
          <table:table-cell table:style-name="表格1.B6" table:number-columns-spanned="10" office:value-type="string">
            <text:p text:style-name="P36"><text:span text:style-name="T65">□</text:span><text:span text:style-name="T63">1.眷屬死亡證明文件</text:span><text:span text:style-name="T65"> <text:s text:c="22"/>□</text:span><text:span text:style-name="T63">2.眷屬死亡登記戶籍謄本或戶口名簿影印本</text:span></text:p>
            <text:p text:style-name="P36"><text:span text:style-name="T65">□</text:span><text:span text:style-name="T63">3.被保險人現戶戶籍謄本或戶口名簿影印本</text:span><text:span text:style-name="T65"> </text:span><text:span text:style-name="T77"><text:s text:c="2"/></text:span><text:span text:style-name="T65">□</text:span><text:span text:style-name="T63">4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2">平均保俸額</text:p>
          </table:table-cell>
          <table:covered-table-cell/>
          <table:covered-table-cell/>
          <table:table-cell table:style-name="表格1.A3" table:number-columns-spanned="2" office:value-type="string">
            <text:p text:style-name="P38"/>
          </table:table-cell>
          <table:covered-table-cell/>
          <table:table-cell table:style-name="表格1.A3" office:value-type="string">
            <text:p text:style-name="P39">請領月數<text:span text:style-name="T76"> <text:s/></text:span></text:p>
          </table:table-cell>
          <table:table-cell table:style-name="表格1.A3" office:value-type="string">
            <text:p text:style-name="P37"><text:span text:style-name="T67"><text:s text:c="3"/></text:span><text:span text:style-name="T66">個月</text:span></text:p>
          </table:table-cell>
          <table:table-cell table:style-name="表格1.A3" table:number-columns-spanned="2" office:value-type="string">
            <text:p text:style-name="P39">請領金額</text:p>
          </table:table-cell>
          <table:covered-table-cell/>
          <table:table-cell table:style-name="表格1.K3" table:number-columns-spanned="2" office:value-type="string">
            <text:p text:style-name="P42"><text:span text:style-name="T24">(金額如</text:span><text:span text:style-name="T25">無法核算，以貴部核定金額為準)</text:span></text:p>
            <text:p text:style-name="P40"><text:span text:style-name="T63">新臺幣</text:span><text:span text:style-name="T65"> <text:s text:c="3"/></text:span><text:span text:style-name="T63">拾</text:span><text:span text:style-name="T65"> <text:s text:c="3"/></text:span><text:span text:style-name="T63">萬</text:span><text:span text:style-name="T65"> <text:s text:c="3"/></text:span><text:span text:style-name="T63">仟</text:span><text:span text:style-name="T65"> <text:s text:c="3"/></text:span><text:span text:style-name="T63">佰</text:span><text:span text:style-name="T65"> <text:s text:c="3"/></text:span><text:span text:style-name="T63">拾</text:span><text:span text:style-name="T65"> <text:s text:c="3"/></text:span><text:span text:style-name="T63">元整</text:span>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43"><text:span text:style-name="T8">請</text:span><text:span text:style-name="T9"> </text:span><text:span text:style-name="T8">領</text:span><text:span text:style-name="T9"> </text:span><text:span text:style-name="T8">方</text:span><text:span text:style-name="T9"> </text:span><text:span text:style-name="T8">式</text:span><text:span text:style-name="T10">（請</text:span><text:span text:style-name="T12"> </text:span><text:span text:style-name="T10">勾</text:span><text:span text:style-name="T12"> </text:span><text:span text:style-name="T10">選</text:span><text:span text:style-name="T12"> </text:span><text:span text:style-name="T10">一</text:span><text:span text:style-name="T12"> </text:span><text:span text:style-name="T10">項</text:span><text:span text:style-name="T12"> </text:span><text:span text:style-name="T10">）</text:span></text:p>
          </table:table-cell>
          <table:table-cell table:style-name="表格1.B6" table:number-columns-spanned="10" office:value-type="string">
            <text:p text:style-name="P41"><text:span text:style-name="T69">入</text:span><text:span text:style-name="T70"> </text:span><text:span text:style-name="T69">戶</text:span><text:span text:style-name="T70"> </text:span><text:span text:style-name="T69">者</text:span><text:span text:style-name="T70"> </text:span><text:span text:style-name="T69">請</text:span><text:span text:style-name="T70"> </text:span><text:span text:style-name="T69">將</text:span><text:span text:style-name="T70"> </text:span><text:span text:style-name="T69">被</text:span><text:span text:style-name="T70"> </text:span><text:span text:style-name="T69">保</text:span><text:span text:style-name="T70"> </text:span><text:span text:style-name="T69">險</text:span><text:span text:style-name="T70"> </text:span><text:span text:style-name="T69">人</text:span><text:span text:style-name="T70"> </text:span><text:span text:style-name="T69">之</text:span><text:span text:style-name="T70"> </text:span><text:span text:style-name="T69">存</text:span><text:span text:style-name="T70"> </text:span><text:span text:style-name="T69">摺</text:span><text:span text:style-name="T70"> </text:span><text:span text:style-name="T69">封</text:span><text:span text:style-name="T70"> </text:span><text:span text:style-name="T69">面</text:span><text:span text:style-name="T70"> </text:span><text:span text:style-name="T69">影</text:span><text:span text:style-name="T70"> </text:span><text:span text:style-name="T69">印</text:span><text:span text:style-name="T70"> </text:span><text:span text:style-name="T69">本</text:span><text:span text:style-name="T70"> </text:span><text:span text:style-name="T69">浮</text:span><text:span text:style-name="T70"> </text:span><text:span text:style-name="T69">貼</text:span><text:span text:style-name="T70"> </text:span><text:span text:style-name="T69">於</text:span><text:span text:style-name="T70"> </text:span><text:span text:style-name="T69">此</text:span><text:span text:style-name="T30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10" office:value-type="string">
            <text:p text:style-name="P46"><text:span text:style-name="T65">□</text:span><text:span text:style-name="T38">1</text:span><text:span text:style-name="T38">、</text:span><text:span text:style-name="T63">入戶</text:span><text:span text:style-name="T37">（限匯入被保險人本人於國內金融機構之帳戶，並請檢附存摺封面影印本）</text:span></text:p>
            <text:p text:style-name="P45"><draw:g text:anchor-type="char" draw:z-index="3" draw:style-name="gr1"><draw:frame draw:style-name="gr2" draw:text-style-name="P83" svg:width="8.24cm" svg:height="1.13cm" svg:x="8.816cm" svg:y="0.153cm"><draw:text-box><text:p text:style-name="P81"><text:span text:style-name="T94">金融機構存款帳號</text:span><text:span text:style-name="T94">(</text:span><text:span text:style-name="T94">分行別、科目、編號、檢查號碼</text:span><text:span text:style-name="T94">)</text:span></text:p><text:p text:style-name="P82"><text:span text:style-name="T95"/></text:p></draw:text-box></draw:frame><draw:line draw:style-name="gr3" draw:text-style-name="P84" svg:x1="8.806cm" svg:y1="0.737cm" svg:x2="17.045cm" svg:y2="0.737cm"><text:p/></draw:line><draw:custom-shape draw:style-name="gr4" draw:text-style-name="P85" svg:width="0.003cm" svg:height="0.551cm" svg:x="9.405cm" svg:y="0.737cm"><text:p/><draw:enhanced-geometry svg:viewBox="0 0 1 276" draw:type="non-primitive" draw:enhanced-path="M 0 0  L 0 276  N"/></draw:custom-shape><draw:custom-shape draw:style-name="gr4" draw:text-style-name="P85" svg:width="0.003cm" svg:height="0.551cm" svg:x="9.993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0.582cm" svg:y="0.737cm"><text:p/><draw:enhanced-geometry svg:viewBox="0 0 1 276" draw:type="non-primitive" draw:enhanced-path="M 0 0  L 0 276  N"/></draw:custom-shape><draw:frame draw:style-name="gr5" draw:text-style-name="P87" svg:width="0.862cm" svg:height="1.13cm" svg:x="7.957cm" svg:y="0.153cm"><draw:text-box><text:p text:style-name="P86"><text:span text:style-name="T96">帳</text:span></text:p><text:p text:style-name="P86"><text:span text:style-name="T96">號</text:span></text:p></draw:text-box></draw:frame><draw:custom-shape draw:style-name="gr4" draw:text-style-name="P85" svg:width="0.003cm" svg:height="0.551cm" svg:x="11.169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1.758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2.346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2.937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3.524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4.113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4.701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5.29cm" svg:y="0.737cm"><text:p/><draw:enhanced-geometry svg:viewBox="0 0 1 276" draw:type="non-primitive" draw:enhanced-path="M 0 0  L 0 276  N"/></draw:custom-shape><draw:custom-shape draw:style-name="gr4" draw:text-style-name="P85" svg:width="0.004cm" svg:height="0.551cm" svg:x="15.877cm" svg:y="0.737cm"><text:p/><draw:enhanced-geometry svg:viewBox="0 0 1 276" draw:type="non-primitive" draw:enhanced-path="M 0 0  L 0 276  N"/></draw:custom-shape><draw:custom-shape draw:style-name="gr4" draw:text-style-name="P85" svg:width="0.003cm" svg:height="0.551cm" svg:x="16.468cm" svg:y="0.737cm"><text:p/><draw:enhanced-geometry svg:viewBox="0 0 1 276" draw:type="non-primitive" draw:enhanced-path="M 0 0  L 0 276  N"/></draw:custom-shape><draw:g draw:style-name="gr6"><draw:frame draw:style-name="gr5" draw:text-style-name="P90" svg:width="1.765cm" svg:height="1.101cm" svg:x="5.95cm" svg:y="0.185cm"><draw:text-box><text:p text:style-name="P88"><text:span text:style-name="T97">總行代號</text:span></text:p><text:p text:style-name="P89"><text:span text:style-name="T98"/></text:p></draw:text-box></draw:frame><draw:line draw:style-name="gr3" draw:text-style-name="P84" svg:x1="5.952cm" svg:y1="0.737cm" svg:x2="7.716cm" svg:y2="0.737cm"><text:p/></draw:line><draw:custom-shape draw:style-name="gr7" draw:text-style-name="P85" svg:width="0.003cm" svg:height="0.549cm" svg:x="6.537cm" svg:y="0.737cm"><text:p/><draw:enhanced-geometry svg:viewBox="0 0 1 276" draw:type="non-primitive" draw:enhanced-path="M 0 0  L 0 276  N"/></draw:custom-shape><draw:custom-shape draw:style-name="gr7" draw:text-style-name="P85" svg:width="0.003cm" svg:height="0.549cm" svg:x="7.127cm" svg:y="0.737cm"><text:p/><draw:enhanced-geometry svg:viewBox="0 0 1 276" draw:type="non-primitive" draw:enhanced-path="M 0 0  L 0 276  N"/></draw:custom-shape></draw:g><draw:custom-shape draw:style-name="gr4" draw:text-style-name="P85" svg:width="0.003cm" svg:height="0.551cm" svg:x="5.95cm" svg:y="0.737cm"><text:p/><draw:enhanced-geometry svg:viewBox="0 0 1 276" draw:type="non-primitive" draw:enhanced-path="M 0 0  L 0 276  N"/></draw:custom-shape><draw:custom-shape draw:style-name="gr4" draw:text-style-name="P85" svg:width="0.004cm" svg:height="0.551cm" svg:x="6.539cm" svg:y="0.737cm"><text:p/><draw:enhanced-geometry svg:viewBox="0 0 1 276" draw:type="non-primitive" draw:enhanced-path="M 0 0  L 0 276  N"/></draw:custom-shape><draw:custom-shape draw:style-name="gr4" draw:text-style-name="P85" svg:width="0.003cm" svg:height="0.551cm" svg:x="7.134cm" svg:y="0.732cm"><text:p/><draw:enhanced-geometry svg:viewBox="0 0 1 276" draw:type="non-primitive" draw:enhanced-path="M 0 0  L 0 276  N"/></draw:custom-shape></draw:g><text:span text:style-name="T40"> <text:s/>(1)</text:span><text:span text:style-name="T68">　　　　</text:span><text:span text:style-name="T63">銀行</text:span><text:span text:style-name="T68">　　　　</text:span><text:span text:style-name="T63">分行</text:span></text:p>
            <text:p text:style-name="P47"><text:s/></text:p>
            <text:p text:style-name="P49">(帳號請靠左填寫，位數不足，不需補零)</text:p>
            <text:p text:style-name="P13"><text:span text:style-name="T40"><text:s text:c="2"/>(2)</text:span><text:span text:style-name="T37">存入郵局存簿儲金帳戶 郵局代號：700 </text:span><text:span text:style-name="T42">局號：</text:span><text:span text:style-name="T43">□□□□□□－□</text:span><text:span text:style-name="T41"> </text:span><text:span text:style-name="T42">帳號：</text:span><text:span text:style-name="T43">□□□□□□－□</text:span></text:p>
            <text:p text:style-name="P48"><text:span text:style-name="T75"><text:s text:c="3"/></text:span><text:span text:style-name="T74"><text:s/></text:span><text:span text:style-name="T26">(靠右填寫，局號及帳號不足7位者，請在左邊補零)</text:span></text:p>
            <text:p text:style-name="P50"><text:span text:style-name="T65">□</text:span><text:span text:style-name="T45">2</text:span><text:span text:style-name="T38">、</text:span><text:span text:style-name="T63">支票（請檢附現金給付收據，收據須被保險人簽章並加蓋機關印信或公保專用章）</text:span><text:span text:style-name="T53"> <text:s text:c="41"/>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6" table:number-columns-spanned="11" office:value-type="string">
            <text:p text:style-name="P54">請擇一打勾:</text:p>
            <text:p text:style-name="P55"><text:span text:style-name="T65">□</text:span><text:span text:style-name="T19">一、被保險人切結除本人外，身故眷屬之父母、配偶、子女均非公保被保險人，眷屬喪葬津貼由被保險人本人請領。</text:span></text:p>
            <text:p text:style-name="P55"><text:span text:style-name="T65">□</text:span><text:span text:style-name="T19">二、被保險人除本人外，尚有其他符合請領同一眷屬喪葬津貼之公保被保險人，被保險人切結，經符合請領資格之被保險人共同協商後，同意由被保險人本人請領。</text:span></text:p>
            <text:p text:style-name="P56"><text:span text:style-name="T19">上開切結或協商如有不實，被保險人當即繳回原領之眷屬喪葬津貼，並自負一切不利後果之責任。</text:span></text:p>
            <text:p text:style-name="P57"><text:span text:style-name="T20">被保險人簽名或蓋章：</text:span><text:span text:style-name="T22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1"><text:span text:style-name="T37">本請領書收件日期為 <text:s/>年 <text:s/>月 <text:s/>日，請領書所填各項資料及檢附證件，經查屬實且符合規定。</text:span></text:p>
            <text:p text:style-name="P52"><draw:frame draw:style-name="fr2" draw:name="框架2" text:anchor-type="char" svg:x="14.166cm" svg:y="0.323cm" svg:width="4.378cm" svg:height="5.838cm" draw:z-index="6"><draw:text-box><text:p text:style-name="Standard"/><text:p text:style-name="Standard"/><text:p text:style-name="P58"/><text:p text:style-name="P58"/><text:p text:style-name="P58"/><text:p text:style-name="P58"/><text:p text:style-name="P59">機關(學校)</text:p><text:p text:style-name="P51">印信或公保專用章</text:p></draw:text-box></draw:frame>此致</text:p>
            <text:p text:style-name="P14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5">要保</text:p>
                  <text:p text:style-name="P15">機關</text:p>
                </table:table-cell>
                <table:table-cell table:style-name="表格2.B1" office:value-type="string">
                  <text:p text:style-name="P24"><text:span text:style-name="T28">代</text:span><text:span text:style-name="T29">號</text:span></text:p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  <table:table-cell table:style-name="表格2.B1" office:value-type="string">
                  <text:p text:style-name="P60">名稱</text:p>
                </table:table-cell>
                <table:table-cell table:style-name="表格2.I1" table:number-columns-spanned="3" office:value-type="string">
                  <text:p text:style-name="P15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18">經辦人</text:p>
                </table:table-cell>
                <table:table-cell table:style-name="表格2.B2" table:number-columns-spanned="5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61">人事</text:p>
                  <text:p text:style-name="P61">主管</text:p>
                </table:table-cell>
                <table:table-cell table:style-name="表格2.H2" table:number-rows-spanned="2" office:value-type="string">
                  <text:p text:style-name="P17"/>
                </table:table-cell>
                <table:table-cell table:style-name="表格2.H2" table:number-rows-spanned="2" office:value-type="string">
                  <text:p text:style-name="P62">主管</text:p>
                </table:table-cell>
                <table:table-cell table:style-name="表格2.K2" table:number-rows-spanned="2" office:value-type="string">
                  <text:p text:style-name="P20"><draw:custom-shape text:anchor-type="char" draw:z-index="5" draw:style-name="gr8" draw:text-style-name="P85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4"><text:span text:style-name="T48">聯</text:span><text:span text:style-name="T47">絡電話</text:span></text:p>
                </table:table-cell>
                <table:table-cell table:style-name="表格2.B2" table:number-columns-spanned="5" office:value-type="string">
                  <text:p text:style-name="P19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1" office:value-type="string">
            <text:p text:style-name="P23"><text:span text:style-name="T27">以下由臺灣銀行股份有限公司公教保險部填寫 </text:span></text:p>
            <text:p text:style-name="P16"/>
            <text:p text:style-name="P22"><text:span text:style-name="T19"><text:s text:c="10"/>經辦： <text:s text:c="2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9"><draw:frame draw:style-name="fr3" draw:name="框架3" text:anchor-type="paragraph" svg:y="1.281cm" svg:width="18.902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64"><text:span text:style-name="T86">請</text:span><text:span text:style-name="T87"> </text:span><text:span text:style-name="T86">領</text:span><text:span text:style-name="T87"> </text:span><text:span text:style-name="T86">眷</text:span><text:span text:style-name="T87"> </text:span><text:span text:style-name="T86">屬</text:span><text:span text:style-name="T87"> </text:span><text:span text:style-name="T86">喪</text:span><text:span text:style-name="T87"> </text:span><text:span text:style-name="T86">葬</text:span><text:span text:style-name="T87"> </text:span><text:span text:style-name="T86">津</text:span><text:span text:style-name="T87"> </text:span><text:span text:style-name="T86">貼</text:span><text:span text:style-name="T87"> </text:span><text:span text:style-name="T86">說</text:span><text:span text:style-name="T87"> </text:span><text:span text:style-name="T86">明</text:span></text:p></table:table-cell></table:table-row><table:table-row table:style-name="表格3.2"><table:table-cell table:style-name="表格3.A2" office:value-type="string"><text:p text:style-name="P72"><draw:custom-shape text:anchor-type="char" draw:z-index="8" draw:style-name="gr8" draw:text-style-name="P85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7" draw:style-name="gr9" draw:text-style-name="P85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一、請領眷屬喪葬津貼者，應填送本請領書、領取給付收據(選擇入戶者免送收據)及應檢附之證明文件憑辦。</text:p><text:p text:style-name="P71"><text:span text:style-name="T33">二、須檢附之證件，請勾選正面檢附證件欄。如係影印本者，須字跡清晰且</text:span><text:span text:style-name="T35">各頁齊全</text:span><text:span text:style-name="T33">，</text:span><text:span text:style-name="T59">戶籍謄本</text:span><text:span text:style-name="T35">或戶口名簿</text:span><text:span text:style-name="T33">影印本</text:span><text:span text:style-name="T34">須</text:span><text:span text:style-name="T36">加蓋人事人員職名章或被保險人簽章</text:span><text:span text:style-name="T35">，其他證件之</text:span><text:span text:style-name="T33">影印本</text:span><text:span text:style-name="T34">須加蓋要保機關(構)學校印信、公保專用章或人事主管職名章</text:span><text:span text:style-name="T33">，證明與原本無異。</text:span></text:p><text:p text:style-name="P74">三、採入戶者，請將存摺封面影印本黏貼於本請領書之正面，並注意下列事項：</text:p><text:p text:style-name="P77"><text:s text:c="4"/>(一)戶名必須為被保險人本人，金融機構名稱（代號）、戶名及帳號應清晰、完整。</text:p><text:p text:style-name="P79"><text:s text:c="4"/>(二)所提供之帳戶不得為「靜止戶」、「結清戶」、「非綜合存摺之公教優惠存款帳戶」，以免無法辦理入戶事宜。</text:p><text:p text:style-name="P78"><text:span text:style-name="T33">四、</text:span><text:span text:style-name="T80">眷屬喪葬津貼之</text:span><text:span text:style-name="T33">平均保俸額</text:span><text:span text:style-name="T80">：</text:span></text:p><text:p text:style-name="P80"><text:span text:style-name="T81"><text:s text:c="4"/></text:span><text:span text:style-name="red_5f_txt1"><text:span text:style-name="T60">按被保險人眷屬死亡當月起，往前推算6個月保險俸（薪）額之平均數計算。但加保未滿6個月者，按其實際加保月數之平均保險俸（薪）額計算。</text:span></text:span></text:p><text:p text:style-name="P28"><text:span text:style-name="red_5f_txt1"><text:span text:style-name="T57">五、</text:span></text:span><text:span text:style-name="T79">眷屬喪葬津貼之給付月數：</text:span></text:p><text:p text:style-name="P65"><text:span text:style-name="red_5f_txt1"><text:span text:style-name="T57">(一)父母及配偶之喪葬津貼，給與3個月。</text:span></text:span></text:p><text:p text:style-name="P66"><text:span text:style-name="red_5f_txt1"><text:span text:style-name="T58"><text:s text:c="4"/></text:span></text:span><text:span text:style-name="red_5f_txt1"><text:span text:style-name="T57">(二)子女之喪葬津貼如下：</text:span></text:span></text:p><text:p text:style-name="P67"><text:span text:style-name="red_5f_txt1"><text:span text:style-name="T58"><text:s text:c="7"/>1.年滿12歲，未滿25歲者，給與2個月。</text:span></text:span></text:p><text:p text:style-name="P67"><text:span text:style-name="red_5f_txt1"><text:span text:style-name="T58"><text:s text:c="7"/>2.已為出生登記且未滿12歲者，給與1個月。</text:span></text:span></text:p><text:p text:style-name="P28"><text:span text:style-name="red_5f_txt1"><text:span text:style-name="T58">六、眷屬喪葬津貼之給付金額：</text:span></text:span></text:p><text:p text:style-name="P28"><text:span text:style-name="red_5f_txt1"><text:span text:style-name="T58"><text:s text:c="4"/></text:span></text:span><text:span text:style-name="T31">平均保俸額 × 給付月數</text:span></text:p><text:p text:style-name="P28"><text:span text:style-name="red_5f_txt1"><text:span text:style-name="T58">七、被保險人辦理</text:span></text:span><text:span text:style-name="T79">眷屬喪葬津貼應注意下列事項：</text:span></text:p><text:p text:style-name="P68"><text:span text:style-name="T82"><text:s text:c="4"/></text:span><text:span text:style-name="T31">(一)符合請領同一眷屬喪葬津貼之被保險人有數人時，應自行協商，推由一人檢證請領；具領之後，不得更改。如有協商不實，致損及其他被保險人權益時，由具領人負責。</text:span></text:p><text:p text:style-name="P69"><text:s text:c="4"/>(二)被保險人之生父（母）、養父（母）或繼父（母）死亡時，其喪葬津貼應在不重領原則下，擇一請領。</text:p><text:p text:style-name="P70"><text:span text:style-name="T79">八、</text:span><text:span text:style-name="T32">請領公保各項給付之權利，自請求權可行使之日起，因10年間不行使而當然消滅。</text:span></text:p><text:p text:style-name="P73"><text:span text:style-name="T80">九、本說明如有未盡事宜，依公教人員保險法及相關法令規定辦理。</text:span></text:p><text:p text:style-name="P75"/><text:p text:style-name="P76"/></table:table-cell></table:table-row></table:table></draw:text-box></draw:frame><draw:frame draw:style-name="fr4" draw:name="框架4" text:anchor-type="char" svg:x="0.732cm" svg:y="0.531cm" svg:width="15.259cm" svg:height="0.767cm" draw:z-index="2"><draw:text-box><text:p text:style-name="Standard"/></draw:text-box></draw:frame><draw:frame draw:style-name="fr4" draw:name="框架5" text:anchor-type="char" svg:x="18.39cm" svg:y="0.582cm" svg:width="1.404cm" svg:height="0.649cm" draw:z-index="1"><draw:text-box><text:p text:style-name="Standard"/></draw:text-box></draw:frame></text:p>
      <text:p text:style-name="Standard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眷喪津貼申請書</dc:title>
    <dc:subject>眷喪津貼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6-08-08T13:48:00</meta:creation-date>
    <dc:creator>user</dc:creator>
    <dc:date>2016-08-08T13:48:00</dc:date>
    <meta:print-date>2016-08-08T13:47:00</meta:print-date>
    <meta:editing-cycles>2</meta:editing-cycles>
    <meta:editing-duration>PT1M</meta:editing-duration>
    <meta:document-statistic meta:table-count="3" meta:image-count="0" meta:object-count="0" meta:page-count="2" meta:paragraph-count="78" meta:word-count="1442" meta:character-count="1824" meta:non-whitespace-character-count="1500"/>
    <meta:generator>LibreOffice/5.2.3.3$Windows_x86 LibreOffice_project/d54a8868f08a7b39642414cf2c8ef2f228f780cf</meta:generator>
    <meta:user-defined meta:name="ContentType">文件</meta:user-defined>
    <meta:user-defined meta:name="PublishingExpirationDate"/>
    <meta:user-defined meta:name="PublishingStartDate"/>
  </office:meta>
</office:document-meta>
</file>