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6.90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5" style:family="table-row">
      <style:table-row-properties style:min-row-height="0.933cm" fo:keep-together="always"/>
    </style:style>
    <style:style style:name="表格1.7" style:family="table-row">
      <style:table-row-properties style:min-row-height="0.415cm" fo:keep-together="auto"/>
    </style:style>
    <style:style style:name="表格1.8" style:family="table-row">
      <style:table-row-properties style:min-row-height="2.141cm" fo:keep-together="always"/>
    </style:style>
    <style:style style:name="表格1.9" style:family="table-row">
      <style:table-row-properties style:min-row-height="1.496cm" fo:keep-together="always"/>
    </style:style>
    <style:style style:name="表格1.10" style:family="table-row">
      <style:table-row-properties style:min-row-height="1.963cm" fo:keep-together="always"/>
    </style:style>
    <style:style style:name="表格1.11" style:family="table-row">
      <style:table-row-properties style:min-row-height="1.743cm" fo:keep-together="always"/>
    </style:style>
    <style:style style:name="表格1.12" style:family="table-row">
      <style:table-row-properties style:min-row-height="1.997cm" fo:keep-together="always"/>
    </style:style>
    <style:style style:name="表格1.13" style:family="table-row">
      <style:table-row-properties style:min-row-height="2.521cm" fo:keep-together="always"/>
    </style:style>
    <style:style style:name="表格1.14" style:family="table-row">
      <style:table-row-properties style:min-row-height="2.685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澎湖科技大學應徵教師基本資料表</text:span></text:p>
      <text:p text:style-name="P1"><text:span text:style-name="T2">應徵職</text:span><text:span text:style-name="T2">級</text:span><text:span text:style-name="T2">:</text:span><text:span text:style-name="T6">□</text:span><text:span text:style-name="T7">專案助理教授□專案講師</text:span><text:span text:style-name="T4"> <text:s text:c="3"/></text:span><text:span text:style-name="T2">填表日期: <text:s text:c="3"/>年</text:span><text:span text:style-name="T4"> </text:span><text:span text:style-name="T4"><text:s/></text:span><text:span text:style-name="T2">月</text:span><text:span text:style-name="T4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性別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身份證</text:p>
            <text:p text:style-name="P2">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出　生</text:p>
            <text:p text:style-name="P2">年月日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2">聯絡電話</text:p>
          </table:table-cell>
          <table:table-cell table:style-name="表格1.D1" table:number-rows-spanned="2" office:value-type="string">
            <text:p text:style-name="P4">公：</text:p>
            <text:p text:style-name="P4">宅：</text:p>
            <text:p text:style-name="P4">手機：</text:p>
          </table:table-cell>
        </table:table-row>
        <table:table-row table:style-name="表格1.2">
          <table:table-cell table:style-name="表格1.A1" office:value-type="string">
            <text:p text:style-name="P2">是否役畢</text:p>
          </table:table-cell>
          <table:table-cell table:style-name="表格1.A1" office:value-type="string">
            <text:p text:style-name="P9"><text:span text:style-name="T7">□</text:span><text:span text:style-name="T2">是</text:span><text:span text:style-name="T7">□</text:span><text:span text:style-name="T2">否(</text:span><text:span text:style-name="T2"> <text:s/></text:span><text:span text:style-name="T2"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戶籍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通訊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</text:p>
            <text:p text:style-name="P2">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">學歷</text:p>
          </table:table-cell>
          <table:table-cell table:style-name="表格1.D1" table:number-columns-spanned="3" office:value-type="string">
            <text:p text:style-name="P4">博士：</text:p>
            <text:p text:style-name="P4">碩士：</text:p>
            <text:p text:style-name="P4">學士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學術專長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可任教</text:p>
            <text:p text:style-name="P2">課程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現職</text:p>
          </table:table-cell>
          <table:table-cell table:style-name="表格1.D1" table:number-columns-spanned="3" office:value-type="string">
            <text:p text:style-name="P11"/>
            <text:p text:style-name="P10">註：現職如為公私立大專校院教師，且刻正申請升等中者，請加以註明，以為本校甄選參考。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職務經歷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國內外</text:p>
            <text:p text:style-name="P2">學術經歷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著作論文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應徵教師基本資料表</dc:title>
    <meta:initial-creator>user</meta:initial-creator>
    <meta:creation-date>2018-10-18T15:42:00</meta:creation-date>
    <dc:creator>user</dc:creator>
    <dc:date>2018-10-18T15:42:00</dc:date>
    <meta:editing-cycles>2</meta:editing-cycles>
    <meta:document-statistic meta:table-count="1" meta:image-count="0" meta:object-count="0" meta:page-count="1" meta:paragraph-count="33" meta:word-count="172" meta:character-count="193" meta:non-whitespace-character-count="178"/>
    <meta:generator>LibreOffice/6.0.6.2$Windows_X86_64 LibreOffice_project/0c292870b25a325b5ed35f6b45599d2ea4458e77</meta:generator>
  </office:meta>
</office:document-meta>
</file>