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style:font-name-asian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Times New Roman" style:font-name-asian="標楷體"/>
    </style:style>
    <style:style style:name="P6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7" style:family="paragraph" style:parent-style-name="List_20_Paragraph">
      <style:paragraph-properties fo:text-align="justify" style:justify-single-word="false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P9" style:family="paragraph" style:parent-style-name="List_20_Paragraph" style:list-style-name="WWNum2">
      <style:paragraph-properties fo:text-align="justify" style:justify-single-word="false"/>
    </style:style>
    <style:style style:name="P10" style:family="paragraph" style:parent-style-name="List_20_Paragraph">
      <style:paragraph-properties fo:text-align="justify" style:justify-single-word="false"/>
      <style:text-properties fo:color="#000000" style:font-name="Times New Roman" style:font-name-asian="標楷體"/>
    </style:style>
    <style:style style:name="P11" style:family="paragraph" style:parent-style-name="List_20_Paragraph">
      <style:paragraph-properties fo:margin-left="1.482cm" fo:margin-right="0cm" fo:text-align="justify" style:justify-single-word="false" fo:text-indent="0cm" style:auto-text-indent="false"/>
      <style:text-properties fo:color="#000000" style:font-name="Times New Roman" style:font-name-asian="標楷體"/>
    </style:style>
    <style:style style:name="T1" style:family="text">
      <style:text-properties fo:color="#000000" style:font-name="Times New Roman" fo:font-size="16pt" style:font-name-asian="標楷體" style:font-size-asian="16pt"/>
    </style:style>
    <style:style style:name="T2" style:family="text">
      <style:text-properties fo:color="#000000" style:font-name="Times New Roman" style:font-name-asian="標楷體"/>
    </style:style>
    <style:style style:name="T3" style:family="text">
      <style:text-properties fo:color="#000000" style:font-name="Times New Roman" fo:font-style="italic" fo:font-weight="bold" style:font-name-asian="標楷體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澎湖科技大學電機工程系</text:span></text:p>
      <text:p text:style-name="P1"><text:span text:style-name="T1">徵聘專案助理教授或專案講師公告</text:span><text:bookmark text:name="_GoBack"/></text:p>
      <text:list xml:id="list1344672405" text:style-name="WWNum1">
        <text:list-item>
          <text:p text:style-name="P8"><text:span text:style-name="T2">應徵資格：</text:span></text:p>
        </text:list-item>
      </text:list>
      <text:p text:style-name="P4"><text:span text:style-name="T2">已取得電機、電子工程相關領域之國內外碩士、博士學位者。</text:span></text:p>
      <text:p text:style-name="P5"/>
      <text:list xml:id="list171340482263386" text:continue-numbering="true" text:style-name="WWNum1">
        <text:list-item>
          <text:p text:style-name="P8"><text:span text:style-name="T2">應附資料：</text:span></text:p>
          <text:list>
            <text:list-item>
              <text:p text:style-name="P8"><text:span text:style-name="T2">履歷表(含自傳)</text:span></text:p>
            </text:list-item>
            <text:list-item>
              <text:p text:style-name="P8"><text:span text:style-name="T2">碩士、博士論文及相關研究著作全文</text:span></text:p>
            </text:list-item>
            <text:list-item>
              <text:p text:style-name="P8"><text:span text:style-name="T2">教學(可授課程及其內容大綱)及研究計畫書</text:span></text:p>
            </text:list-item>
            <text:list-item>
              <text:p text:style-name="P8"><text:span text:style-name="T2">學經歷影本</text:span></text:p>
            </text:list-item>
            <text:list-item>
              <text:p text:style-name="P8"><text:span text:style-name="T2">業界專職工作1年以上證明文件</text:span></text:p>
            </text:list-item>
            <text:list-item>
              <text:p text:style-name="P8"><text:span text:style-name="T2">其他足資證明專業素養(如專利、證照、證照監評資格、得獎等)相關資料</text:span></text:p>
            </text:list-item>
            <text:list-item>
              <text:p text:style-name="P8"><text:span text:style-name="T2">推薦函一封(選附)</text:span></text:p>
            </text:list-item>
          </text:list>
        </text:list-item>
      </text:list>
      <text:p text:style-name="P2"/>
      <text:list xml:id="list171338752846140" text:continue-numbering="true" text:style-name="WWNum1">
        <text:list-item>
          <text:p text:style-name="P8"><text:span text:style-name="T2">擬聘職級：專案助理教授或專案講師</text:span></text:p>
        </text:list-item>
      </text:list>
      <text:p text:style-name="P10"/>
      <text:list xml:id="list171340384038640" text:continue-numbering="true" text:style-name="WWNum1">
        <text:list-item>
          <text:p text:style-name="P8"><text:span text:style-name="T2">起聘日期：預訂中華民國108年2月1日</text:span></text:p>
        </text:list-item>
      </text:list>
      <text:p text:style-name="P2"/>
      <text:list xml:id="list171339499354946" text:continue-numbering="true" text:style-name="WWNum1">
        <text:list-item>
          <text:p text:style-name="P8"><text:span text:style-name="T2">名額：</text:span></text:p>
        </text:list-item>
      </text:list>
      <text:p text:style-name="P7"><text:span text:style-name="T2">電機、電子、資訊工程相關領域碩士、博士共1名，具智慧電網、機電整合、工業配線、室內配線、人工智慧、儀表電子、程式設計、風力、太陽光電、綠能研究專長者尤佳。</text:span></text:p>
      <text:p text:style-name="P10"/>
      <text:list xml:id="list171339958590438" text:continue-numbering="true" text:style-name="WWNum1">
        <text:list-item>
          <text:p text:style-name="P8"><text:span text:style-name="T2">填寫表格：</text:span></text:p>
        </text:list-item>
      </text:list>
      <text:list xml:id="list2889381671" text:style-name="WWNum2">
        <text:list-item>
          <text:p text:style-name="P9"><text:span text:style-name="T2">個人基本資料(如附加檔案「應徵教師基本資料表.doc」)</text:span></text:p>
        </text:list-item>
        <text:list-item>
          <text:p text:style-name="P9"><text:span text:style-name="T2">個人資料摘要表 (如附加檔案「個人資料摘要表」)</text:span></text:p>
        </text:list-item>
      </text:list>
      <text:p text:style-name="P11"/>
      <text:list xml:id="list171339177789515" text:continue-list="list171339958590438" text:style-name="WWNum1">
        <text:list-item>
          <text:p text:style-name="P8"><text:soft-page-break/><text:span text:style-name="T2">應徵者請將相關資料郵寄至：880澎湖縣馬公市六合路300號 國立澎湖科技大學人事室收，信封正面請註明【應徵電機工程系專案教師】，應徵者資料絕對保密，報名後無論錄取與否，恕不退件。郵寄相關資料請先行將前述</text:span><text:span text:style-name="T3">「六、填寫表格」第1項及第2項(請以個人姓名存檔)</text:span><text:span text:style-name="T2">之電子檔e-mail至電機工程系ee@gms.npu.edu.tw。</text:span></text:p>
        </text:list-item>
      </text:list>
      <text:p text:style-name="P10"/>
      <text:list xml:id="list171338954059456" text:continue-numbering="true" text:style-name="WWNum1">
        <text:list-item>
          <text:p text:style-name="P8"><text:span text:style-name="T2">應徵者如係以國外學歷資格送審，而未具教育部所頒發教師證書者，須檢附並自行辦妥國外學歷查證相關資料，始可應徵。</text:span></text:p>
        </text:list-item>
      </text:list>
      <text:p text:style-name="P10"/>
      <text:list xml:id="list171338903566353" text:continue-numbering="true" text:style-name="WWNum1">
        <text:list-item>
          <text:p text:style-name="P8"><text:span text:style-name="T2">經系教評會書面審查後，凡符合資格者辦理面試甄選。</text:span></text:p>
        </text:list-item>
      </text:list>
      <text:p text:style-name="P10"/>
      <text:p text:style-name="P3"><text:span text:style-name="T2">聯絡電話：06-9264115轉5001、5002 <text:s text:c="5"/>傳真：06-9274471</text:span></text:p>
      <text:p text:style-name="P3"><text:span text:style-name="T2">截止日期：中華民國107年11月19日下午5時前送達本校人事室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8-10-18T07:40:00</meta:creation-date>
    <dc:date>2018-10-18T07:40:00</dc:date>
    <meta:editing-duration>P0D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24" meta:word-count="631" meta:character-count="699" meta:non-whitespace-character-count="6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