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3cm" fo:margin-top="0cm" fo:margin-bottom="0cm" style:page-number="auto" table:align="center" style:writing-mode="lr-tb"/>
    </style:style>
    <style:style style:name="表格1.A" style:family="table-column">
      <style:table-column-properties style:column-width="2.803cm"/>
    </style:style>
    <style:style style:name="表格1.B" style:family="table-column">
      <style:table-column-properties style:column-width="3.53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5.711cm"/>
    </style:style>
    <style:style style:name="表格1.E" style:family="table-column">
      <style:table-column-properties style:column-width="7.791cm"/>
    </style:style>
    <style:style style:name="表格1.F" style:family="table-column">
      <style:table-column-properties style:column-width="4.70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3" style:family="table-row">
      <style:table-row-properties style:min-row-height="3.073cm" fo:keep-together="always"/>
    </style:style>
    <style:style style:name="表格1.4" style:family="table-row">
      <style:table-row-properties style:min-row-height="4.974cm" fo:keep-together="always"/>
    </style:style>
    <style:style style:name="表格1.B4" style:family="table-cell">
      <style:table-cell-properties fo:padding-left="0.062cm" fo:padding-right="0.049cm" fo:padding-top="0cm" fo:padding-bottom="0cm" fo:border-left="0.75pt solid #000000" fo:border-right="0.5pt solid #000000" fo:border-top="0.75pt solid #000000" fo:border-bottom="0.75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/>
    </style:style>
    <style:style style:name="P4" style:family="paragraph" style:parent-style-name="Standard">
      <style:paragraph-properties style:line-height-at-least="0.423cm" fo:text-align="justify" style:justify-single-word="false" fo:orphans="2" fo:widows="2"/>
    </style:style>
    <style:style style:name="P5" style:family="paragraph" style:parent-style-name="Standard">
      <style:paragraph-properties style:line-height-at-least="0.423cm" fo:orphans="2" fo:widows="2"/>
    </style:style>
    <style:style style:name="P6" style:family="paragraph" style:parent-style-name="Standard">
      <style:paragraph-properties fo:margin-left="1.106cm" fo:margin-right="-0.833cm" fo:line-height="0.635cm" fo:text-align="center" style:justify-single-word="false" fo:text-indent="-1.106cm" style:auto-text-indent="false"/>
    </style:style>
    <style:style style:name="P7" style:family="paragraph" style:parent-style-name="Standard">
      <style:paragraph-properties fo:margin-left="0cm" fo:margin-right="0cm" style:line-height-at-least="0.423cm" fo:orphans="2" fo:widows="2" fo:text-indent="0.582cm" style:auto-text-indent="false"/>
    </style:style>
    <style:style style:name="P8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9" style:family="paragraph" style:parent-style-name="區塊文字1">
      <style:paragraph-properties fo:margin-left="0.988cm" fo:margin-right="0cm" fo:line-height="0.635cm" fo:text-indent="-0.988cm" style:auto-text-indent="false"/>
    </style:style>
    <style:style style:name="T1" style:family="text">
      <style:text-properties style:font-name="標楷體" fo:font-size="14pt" fo:letter-spacing="0.071cm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fo:letter-spacing="0.071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size-asian="14pt" style:font-name-complex="標楷體1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fo:font-weight="bold" style:font-size-asian="14pt" style:font-weight-asian="bold" style:font-name-complex="標楷體1" style:font-size-complex="14pt" style:font-weight-complex="bold"/>
    </style:style>
    <style:style style:name="T8" style:family="text">
      <style:text-properties style:font-name="標楷體" fo:font-size="14pt" style:letter-kerning="false" style:font-size-asian="14pt" style:font-name-complex="標楷體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fo:color="#000000" style:font-name="標楷體" fo:font-size="14pt" fo:letter-spacing="0.071cm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fo:font-weight="bold" style:font-size-asian="14pt" style:font-weight-asian="bold" style:font-name-complex="標楷體1" style:font-size-complex="14pt" style:font-weight-complex="bold"/>
    </style:style>
    <style:style style:name="T16" style:family="text">
      <style:text-properties fo:color="#000000" style:font-name="標楷體" fo:font-size="14pt" style:font-size-asian="14pt" style:font-name-complex="標楷體1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size-asian="14pt" style:font-weight-asian="bold" style:font-name-complex="標楷體1" style:font-size-complex="14pt" style:font-weight-complex="bold"/>
    </style:style>
    <style:style style:name="T18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19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20" style:family="text">
      <style:text-properties fo:color="#000000" style:font-name="標楷體" fo:font-size="11pt" style:font-name-asian="標楷體1" style:font-size-asian="11pt" style:font-size-complex="11pt"/>
    </style:style>
    <style:style style:name="T21" style:family="text">
      <style:text-properties fo:color="#000000" style:font-name="標楷體" fo:font-size="11pt" style:font-name-asian="標楷體1" style:font-size-asian="11pt" style:font-size-complex="11pt"/>
    </style:style>
    <style:style style:name="T22" style:family="text">
      <style:text-properties fo:color="#000000" style:font-name="標楷體" fo:font-size="11pt" fo:language="it" fo:country="IT" style:font-name-asian="標楷體1" style:font-size-asian="11pt" style:font-name-complex="標楷體1" style:font-size-complex="11pt"/>
    </style:style>
    <style:style style:name="T23" style:family="text">
      <style:text-properties fo:color="#000000" style:font-name="標楷體" fo:font-size="11pt" fo:language="it" fo:country="IT" style:font-name-asian="標楷體1" style:font-size-asian="11pt" style:font-size-complex="11pt"/>
    </style:style>
    <style:style style:name="T24" style:family="text">
      <style:text-properties fo:color="#000000" style:font-name="標楷體" style:font-name-asian="標楷體1" style:font-name-complex="標楷體1"/>
    </style:style>
    <style:style style:name="T25" style:family="text">
      <style:text-properties fo:color="#000000" style:font-name="標楷體" fo:font-size="10pt" style:font-name-asian="標楷體1" style:font-size-asian="10pt" style:font-size-complex="10pt"/>
    </style:style>
    <style:style style:name="T26" style:family="text">
      <style:text-properties fo:color="#222222" style:font-name="標楷體" fo:font-size="10pt" style:font-name-asian="標楷體1" style:font-size-asian="10pt" style:font-name-complex="標楷體1" style:font-size-complex="10pt"/>
    </style:style>
    <style:style style:name="T27" style:family="text">
      <style:text-properties fo:color="#222222" style:font-name="標楷體" style:font-name-asian="標楷體1" style:font-name-complex="新細明體"/>
    </style:style>
    <style:style style:name="T28" style:family="text">
      <style:text-properties fo:color="#222222" style:font-name="標楷體" style:font-name-asian="標楷體1"/>
    </style:style>
    <style:style style:name="T29" style:family="text">
      <style:text-properties fo:color="#222222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 text:name="_GoBack"/><text:span text:style-name="T1">國立澎湖科技大學</text:span><text:span text:style-name="T11">107學</text:span><text:span text:style-name="T1">年度第2學期新聘</text:span><text:span text:style-name="T12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學系別</text:span></text:p>
          </table:table-cell>
          <table:table-cell table:style-name="表格1.A2" office:value-type="string">
            <text:p text:style-name="P1"><text:span text:style-name="T4">擬聘職稱等级</text:span></text:p>
          </table:table-cell>
          <table:table-cell table:style-name="表格1.A2" office:value-type="string">
            <text:p text:style-name="P1"><text:span text:style-name="T4">名額</text:span></text:p>
          </table:table-cell>
          <table:table-cell table:style-name="表格1.A2" office:value-type="string">
            <text:p text:style-name="P1"><text:span text:style-name="T4">應徵者學經歷條件</text:span></text:p>
          </table:table-cell>
          <table:table-cell table:style-name="表格1.A2" office:value-type="string">
            <text:p text:style-name="P6"><text:span text:style-name="T4">應徵者學術專長</text:span></text:p>
          </table:table-cell>
          <table:table-cell table:style-name="表格1.A1" office:value-type="string">
            <text:p text:style-name="P1"><text:span text:style-name="T4">聯絡電話(分機)</text:span></text:p>
            <text:p text:style-name="P1"><text:span text:style-name="T10">06-9264115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10">應用外語系</text:span></text:p>
          </table:table-cell>
          <table:table-cell table:style-name="表格1.A2" office:value-type="string">
            <text:p text:style-name="P3"><text:span text:style-name="T18">本國籍</text:span></text:p>
            <text:p text:style-name="P1"><text:span text:style-name="T18">專任助理教授以上</text:span></text:p>
          </table:table-cell>
          <table:table-cell table:style-name="表格1.A2" office:value-type="string">
            <text:p text:style-name="P1"><text:span text:style-name="T10">1名</text:span></text:p>
          </table:table-cell>
          <table:table-cell table:style-name="表格1.A2" office:value-type="string">
            <text:p text:style-name="P4"><text:span text:style-name="T26">國內外博士學位</text:span><text:span text:style-name="T27"> </text:span></text:p>
            <text:p text:style-name="P4"><text:span text:style-name="T29">(需具備一年業界實務之工作經驗)</text:span></text:p>
          </table:table-cell>
          <table:table-cell table:style-name="表格1.A2" office:value-type="string">
            <text:p text:style-name="P4"><text:span text:style-name="T18">1.英美文學、語言學或英語教學</text:span></text:p>
            <text:p text:style-name="P4"><text:span text:style-name="T18">2.具備商業管理、國貿、財經背景者尤佳</text:span></text:p>
            <text:p text:style-name="P4"><text:span text:style-name="T18">3.具備公部門計畫撰寫經驗者</text:span></text:p>
            <text:p text:style-name="P5"><text:span text:style-name="T22">4.</text:span><text:span text:style-name="T18">具有</text:span></text:p>
            <text:p text:style-name="P7"><text:span text:style-name="T22">SCI,SSCI,TSSCI,A&amp;HCI,THCI,</text:span></text:p>
            <text:p text:style-name="P7"><text:span text:style-name="T18">SCIE,EI,MLA學術期刊論文或科技部</text:span></text:p>
            <text:p text:style-name="P7"><text:span text:style-name="T18">計畫主持人優先考慮</text:span></text:p>
          </table:table-cell>
          <table:table-cell table:style-name="表格1.A1" office:value-type="string">
            <text:p text:style-name="P1"><text:span text:style-name="T10">應用外語系</text:span></text:p>
            <text:p text:style-name="P1"><text:span text:style-name="T10">分機：3701 &amp; 3702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10">備 <text:s/>註</text:span></text:p>
          </table:table-cell>
          <table:table-cell table:style-name="表格1.B4" table:number-columns-spanned="5" office:value-type="string">
            <text:p text:style-name="P9"><text:span text:style-name="T5">一、應徵人員請註明編號並檢附</text:span><text:span text:style-name="T7">學經歷證件影本、著作目錄、可任教科目</text:span><text:span text:style-name="T5">、</text:span><text:span text:style-name="T7">未來教學</text:span><text:span text:style-name="T5">、</text:span><text:span text:style-name="T7">研究計畫大綱</text:span><text:span text:style-name="T5">、</text:span><text:span text:style-name="T7">大學以上歷年成績單與自傳等資料於</text:span><text:span text:style-name="T15">107年11月19日下午5時前，以掛</text:span><text:span text:style-name="T7">號郵寄送達</text:span><text:span text:style-name="T5">：澎湖縣馬公市六合路三○○號</text:span><text:span text:style-name="T7">國立澎湖科技大學人事室收</text:span><text:span text:style-name="T16">，</text:span><text:span text:style-name="T17">封面請註明應徵系別及職稱</text:span><text:span text:style-name="T16">，</text:span><text:span text:style-name="T5">另所送之學歷證書及成績單如係外國文字，請附中文譯本，資料不齊恕不受理，合則另訂時間甄選，恕不退件。</text:span><text:span text:style-name="T8">未通過初審或未錄取者，恕不退件亦不函復。收件</text:span><text:span text:style-name="T5">聯絡電話：(06)9264115轉1505。</text:span></text:p>
            <text:p text:style-name="P8"><text:span text:style-name="T4">二、澎湖交通便捷，往返台北、台南、台中、嘉義、高雄之班機航程均在五十分鐘以內，班次多。</text:span></text:p>
            <text:p text:style-name="P8"><text:span text:style-name="T4">三、本校依規</text:span><text:span text:style-name="T12">定支給離島地區地域加給。</text:span></text:p>
            <text:p text:style-name="P2"><text:span text:style-name="T12">四、需協助本系相關行政業務。</text:span></text:p>
            <text:p text:style-name="P8"><text:span text:style-name="T12">五、專任教師權益依據本校「進用專案計畫教學人員實施要點」規定。</text:span></text:p>
            <text:p text:style-name="P2"><text:span text:style-name="T12">六、本次為107學年度第一次公告，</text:span><text:span text:style-name="T4">若屆時應徵人數不足，將視實際情況進行第二次對外公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1" style:family="paragraph" style:parent-style-name="Standard" style:default-outline-level="">
      <style:paragraph-properties fo:margin-left="0.199cm" fo:margin-right="0.199cm" fo:line-height="0.564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106學年度第1學期新聘專案教師</dc:title>
    <meta:initial-creator>user</meta:initial-creator>
    <dc:creator>user</dc:creator>
    <meta:editing-cycles>2</meta:editing-cycles>
    <meta:print-date>2017-08-29T04:13:00</meta:print-date>
    <meta:creation-date>2018-10-18T07:33:00</meta:creation-date>
    <dc:date>2018-10-18T07:33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0" meta:word-count="526" meta:character-count="607" meta:non-whitespace-character-count="6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