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8.038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algun Gothic Semilight" style:font-name-asian="Malgun Gothic Semilight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5<text:span text:style-name="T1">年</text:span><text:span text:style-name="T2">1</text:span><text:span text:style-name="T3">月</text:span><text:span text:style-name="T2">1</text:span><text:span text:style-name="T3">日至</text:span><text:span text:style-name="T2">115</text:span><text:span text:style-name="T3">年3月</text:span><text:span text:style-name="T2">31</text:span><text:span text:style-name="T3">日</text:span>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06683" calcext:value-type="float">
            <text:p>1,106,683</text:p>
          </table:table-cell>
          <table:table-cell table:style-name="ce21" table:formula="of:=[.D6]+[.D7]+[.D8]" office:value-type="float" office:value="1104435" calcext:value-type="float">
            <text:p>1,104,43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1000183" calcext:value-type="float">
            <text:p>1,000,183</text:p>
          </table:table-cell>
          <table:table-cell table:style-name="ce21" office:value-type="float" office:value="997935" calcext:value-type="float">
            <text:p>997,93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00000" calcext:value-type="float">
            <text:p>100,000</text:p>
          </table:table-cell>
          <table:table-cell table:style-name="ce21" office:value-type="float" office:value="101500" calcext:value-type="float">
            <text:p>10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311" calcext:value-type="float">
            <text:p>1,311</text:p>
          </table:table-cell>
          <table:table-cell table:style-name="ce21" table:formula="of:=[.D10]-[.D11]+[.D12]+[.D13]" office:value-type="float" office:value="28644" calcext:value-type="float">
            <text:p>28,64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00000" calcext:value-type="float">
            <text:p>100,000</text:p>
          </table:table-cell>
          <table:table-cell table:style-name="ce21" office:value-type="float" office:value="101500" calcext:value-type="float">
            <text:p>10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00000" calcext:value-type="float">
            <text:p>100,000</text:p>
          </table:table-cell>
          <table:table-cell table:style-name="ce21" office:value-type="float" office:value="101500" calcext:value-type="float">
            <text:p>10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7594" calcext:value-type="float">
            <text:p>27,59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1404" calcext:value-type="float">
            <text:p>61,404</text:p>
          </table:table-cell>
          <table:table-cell table:style-name="ce21" table:formula="of:=[.D15]-[.D16]+[.D17]+[.D18]+[.D19]-[.D20]" office:value-type="float" office:value="69345" calcext:value-type="float">
            <text:p>69,34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5488" calcext:value-type="float">
            <text:p>65,488</text:p>
          </table:table-cell>
          <table:table-cell table:style-name="ce21" office:value-type="float" office:value="71300" calcext:value-type="float">
            <text:p>71,3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1201" calcext:value-type="float">
            <text:p>11,201</text:p>
          </table:table-cell>
          <table:table-cell table:style-name="ce21" office:value-type="float" office:value="9001" calcext:value-type="float">
            <text:p>9,00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117" calcext:value-type="float">
            <text:p>7,117</text:p>
          </table:table-cell>
          <table:table-cell table:style-name="ce21" office:value-type="float" office:value="7046" calcext:value-type="float">
            <text:p>7,04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 table:number-columns-repeated="2"/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2271" calcext:value-type="float">
            <text:p>22,271</text:p>
          </table:table-cell>
          <table:table-cell table:style-name="ce22" office:value-type="float" office:value="18788" calcext:value-type="float">
            <text:p>18,788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24319" calcext:value-type="float">
            <text:p>1,024,319</text:p>
          </table:table-cell>
          <table:table-cell table:style-name="ce23" table:formula="of:=[.D5]+[.D9]-[.D14]-[.D21]" office:value-type="float" office:value="1044946" calcext:value-type="float">
            <text:p>1,044,94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一</text:span><text:span text:style-name="T2">、</text:span><text:span text:style-name="T3">截至本季止支出用途部分之累積實際數如下</text:span><text:span text:style-name="T2">：</text:span><text:span text:style-name="T3">用人費用111</text:span><text:span text:style-name="T2">,532</text:span><text:span text:style-name="T3">千元</text:span><text:span text:style-name="T2">、</text:span><text:span text:style-name="T3">服務費用40</text:span><text:span text:style-name="T2">,427</text:span><text:span text:style-name="T3">千元</text:span><text:span text:style-name="T2"> 、</text:span><text:span text:style-name="T3">材料及用品費3</text:span><text:span text:style-name="T2">,482</text:span><text:span text:style-name="T3">千元</text:span><text:span text:style-name="T2">、</text:span><text:span text:style-name="T3">租金與利息1,012千元</text:span><text:span text:style-name="T2">、</text:span><text:span text:style-name="T3">折舊折耗及攤銷24</text:span><text:span text:style-name="T2">,956</text:span><text:span text:style-name="T3">千元</text:span><text:span text:style-name="T2">、</text:span><text:span text:style-name="T3">稅捐與規費</text:span><text:span text:style-name="T2">(</text:span><text:span text:style-name="T3">強制費</text:span><text:span text:style-name="T2">)61</text:span><text:span text:style-name="T3">千元</text:span><text:span text:style-name="T2">、</text:span><text:span text:style-name="T3">會費捐助補助分攤救助</text:span><text:span text:style-name="T2">(</text:span><text:span text:style-name="T3">濟</text:span><text:span text:style-name="T2">)</text:span><text:span text:style-name="T3">與交流活動費5</text:span><text:span text:style-name="T2">,840</text:span><text:span text:style-name="T3">千元</text:span><text:span text:style-name="T2">、</text:span><text:span text:style-name="T3">其他1千元</text:span><text:span text:style-name="T2">，</text:span><text:span text:style-name="T3">合計187</text:span><text:span text:style-name="T2">,311</text:span><text:span text:style-name="T3">元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二</text:span><text:span text:style-name="T2">、</text:span><text:span text:style-name="T3">期末可用資</text:span><text:span text:style-name="T2">1,044,946</text:span><text:span text:style-name="T3">千元</text:span><text:span text:style-name="T2">，</text:span><text:span text:style-name="T3">期初可用資金</text:span><text:span text:style-name="T2">1,024,319千元，</text:span><text:span text:style-name="T3">期末較期初可用資金增加2</text:span><text:span text:style-name="T2">0,627</text:span><text:span text:style-name="T3">元</text:span><text:span text:style-name="T2">，</text:span><text:span text:style-name="T3">係短期可變現資產增加所致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6-03-31T09:53:26</dc:date>
    <meta:print-date>2025-01-09T14:42:56</meta:print-date>
    <meta:document-statistic meta:table-count="3" meta:cell-count="61" meta:object-count="0"/>
    <meta:generator>LibreOffice/7.4.3.2$Windows_X86_64 LibreOffice_project/1048a8393ae2eeec98dff31b5c133c5f1d08b890</meta:generator>
  </office:meta>
</office:document-meta>
</file>