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18.038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1006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6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微軟正黑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algun Gothic Semilight" style:font-name-asian="Malgun Gothic Semilight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微軟正黑體1" style:font-name-asian="微軟正黑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14<text:span text:style-name="T1">年</text:span><text:span text:style-name="T2">1</text:span><text:span text:style-name="T3">月</text:span><text:span text:style-name="T2">1</text:span><text:span text:style-name="T3">日至</text:span><text:span text:style-name="T2">114</text:span><text:span text:style-name="T3">年9月</text:span><text:span text:style-name="T2">30</text:span><text:span text:style-name="T3">日</text:span>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253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010162" calcext:value-type="float">
            <text:p>1,010,162</text:p>
          </table:table-cell>
          <table:table-cell table:style-name="ce21" table:formula="of:=[.D6]+[.D7]+[.D8]" office:value-type="float" office:value="1146155" calcext:value-type="float">
            <text:p>1,146,155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1003662" calcext:value-type="float">
            <text:p>1,003,662</text:p>
          </table:table-cell>
          <table:table-cell table:style-name="ce21" office:value-type="float" office:value="1039655" calcext:value-type="float">
            <text:p>1,039,655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number-columns-repeated="2" table:style-name="ce21" office:value-type="float" office:value="6500" calcext:value-type="float">
            <text:p>6,5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1172" calcext:value-type="float">
            <text:p>1,172</text:p>
          </table:table-cell>
          <table:table-cell table:style-name="ce21" table:formula="of:=[.D10]-[.D11]+[.D12]+[.D13]" office:value-type="float" office:value="1242" calcext:value-type="float">
            <text:p>1,242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18" calcext:value-type="float">
            <text:p>118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1086" calcext:value-type="float">
            <text:p>1,086</text:p>
          </table:table-cell>
          <table:table-cell table:style-name="ce21" office:value-type="float" office:value="1124" calcext:value-type="float">
            <text:p>1,124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63687" calcext:value-type="float">
            <text:p>63,687</text:p>
          </table:table-cell>
          <table:table-cell table:style-name="ce21" table:formula="of:=[.D15]-[.D16]+[.D17]+[.D18]+[.D19]-[.D20]" office:value-type="float" office:value="77052" calcext:value-type="float">
            <text:p>77,052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72316" calcext:value-type="float">
            <text:p>72,316</text:p>
          </table:table-cell>
          <table:table-cell table:style-name="ce21" office:value-type="float" office:value="83267" calcext:value-type="float">
            <text:p>83,267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13228" calcext:value-type="float">
            <text:p>13,228</text:p>
          </table:table-cell>
          <table:table-cell table:style-name="ce21" office:value-type="float" office:value="12724" calcext:value-type="float">
            <text:p>12,724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4599" calcext:value-type="float">
            <text:p>4,599</text:p>
          </table:table-cell>
          <table:table-cell table:style-name="ce21" office:value-type="float" office:value="6509" calcext:value-type="float">
            <text:p>6,509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31186" calcext:value-type="float">
            <text:p>31,186</text:p>
          </table:table-cell>
          <table:table-cell table:style-name="ce22" office:value-type="float" office:value="25045" calcext:value-type="float">
            <text:p>25,045</text:p>
          </table:table-cell>
          <table:table-cell table:style-name="ce27"/>
          <table:table-cell table:number-columns-repeated="252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916461" calcext:value-type="float">
            <text:p>916,461</text:p>
          </table:table-cell>
          <table:table-cell table:style-name="ce23" table:formula="of:=[.D5]+[.D9]-[.D14]-[.D21]" office:value-type="float" office:value="1045300" calcext:value-type="float">
            <text:p>1,045,3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253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<text:span text:style-name="T1">一</text:span><text:span text:style-name="T2">、</text:span><text:span text:style-name="T3">截至本季止支出用途部分之累積實際數如下</text:span><text:span text:style-name="T2">：</text:span><text:span text:style-name="T3">用人費用265</text:span><text:span text:style-name="T2">,282</text:span><text:span text:style-name="T3">千元</text:span><text:span text:style-name="T2">、</text:span><text:span text:style-name="T3">服務費用130</text:span><text:span text:style-name="T2">,863</text:span><text:span text:style-name="T3">千元</text:span><text:span text:style-name="T2"> 、</text:span><text:span text:style-name="T3">材料及用品費12</text:span><text:span text:style-name="T2">,898</text:span><text:span text:style-name="T3">千元</text:span><text:span text:style-name="T2">、</text:span><text:span text:style-name="T3">租金與利息2,507千元</text:span><text:span text:style-name="T2">、</text:span><text:span text:style-name="T3">折舊折耗及攤銷76</text:span><text:span text:style-name="T2">,695</text:span><text:span text:style-name="T3">千元</text:span><text:span text:style-name="T2">、</text:span><text:span text:style-name="T3">稅捐與規費</text:span><text:span text:style-name="T2">(</text:span><text:span text:style-name="T3">強制費</text:span><text:span text:style-name="T2">)97</text:span><text:span text:style-name="T3">千元</text:span><text:span text:style-name="T2">、</text:span><text:span text:style-name="T3">會費捐助補助分攤救助</text:span><text:span text:style-name="T2">(</text:span><text:span text:style-name="T3">濟</text:span><text:span text:style-name="T2">)</text:span><text:span text:style-name="T3">與交流活動費13</text:span><text:span text:style-name="T2">,221</text:span><text:span text:style-name="T3">千元</text:span><text:span text:style-name="T2">,</text:span><text:span text:style-name="T3">短絀、賠償與保險給付597千元</text:span><text:span text:style-name="T2">、</text:span><text:span text:style-name="T3">其他6千元</text:span><text:span text:style-name="T2">，</text:span><text:span text:style-name="T3">合計502</text:span><text:span text:style-name="T2">,166</text:span><text:span text:style-name="T3">元</text:span><text:span text:style-name="T2">。</text:span>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<text:span text:style-name="T1">二</text:span><text:span text:style-name="T2">、</text:span><text:span text:style-name="T3">期末可用資1,045</text:span><text:span text:style-name="T2">,300</text:span><text:span text:style-name="T3">千元</text:span><text:span text:style-name="T2">，</text:span><text:span text:style-name="T3">期初可用資金</text:span><text:span text:style-name="T2">916,461</text:span><text:span text:style-name="T3">千元</text:span><text:span text:style-name="T2">，</text:span><text:span text:style-name="T3">期末較期初可用資金增加128</text:span><text:span text:style-name="T2">,839</text:span><text:span text:style-name="T3">元</text:span><text:span text:style-name="T2">，</text:span><text:span text:style-name="T3">係現金及定存期初增加所致</text:span><text:span text:style-name="T2">。</text:span>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253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2" table:number-rows-repeated="104854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cm" fo:margin-right="0.4cm" style:first-page-number="continue" style:scale-to="100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10-21T17:26:43</meta:creation-date>
    <dc:creator>user</dc:creator>
    <dc:date>2025-10-01T14:31:39</dc:date>
    <meta:print-date>2025-01-09T14:42:56</meta:print-date>
    <meta:document-statistic meta:table-count="3" meta:cell-count="62" meta:object-count="0"/>
    <meta:generator>LibreOffice/7.4.3.2$Windows_X86_64 LibreOffice_project/1048a8393ae2eeec98dff31b5c133c5f1d08b890</meta:generator>
  </office:meta>
</office:document-meta>
</file>