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18.038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algun Gothic Semilight" style:font-name-asian="Malgun Gothic Semilight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4<text:span text:style-name="T1">年</text:span><text:span text:style-name="T2">1</text:span><text:span text:style-name="T3">月</text:span><text:span text:style-name="T2">1</text:span><text:span text:style-name="T3">日至</text:span><text:span text:style-name="T2">114</text:span><text:span text:style-name="T3">年6月</text:span><text:span text:style-name="T2">30</text:span><text:span text:style-name="T3">日</text:span>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10162" calcext:value-type="float">
            <text:p>1,010,162</text:p>
          </table:table-cell>
          <table:table-cell table:style-name="ce21" table:formula="of:=[.D6]+[.D7]+[.D8]" office:value-type="float" office:value="1009571" calcext:value-type="float">
            <text:p>1,009,571</text:p>
          </table:table-cell>
          <table:table-cell table:style-name="ce27" table:formula="of:=[.D5]-[.C5]" office:value-type="float" office:value="-591" calcext:value-type="float">
            <text:p>-591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1003662" calcext:value-type="float">
            <text:p>1,003,662</text:p>
          </table:table-cell>
          <table:table-cell table:style-name="ce21" office:value-type="float" office:value="1003071" calcext:value-type="float">
            <text:p>1,003,071</text:p>
          </table:table-cell>
          <table:table-cell table:style-name="ce27" table:formula="of:=[.D6]-[.C6]" office:value-type="float" office:value="-591" calcext:value-type="float">
            <text:p>-591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[.D7]-[.C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6500" calcext:value-type="float">
            <text:p>6,500</text:p>
          </table:table-cell>
          <table:table-cell table:style-name="ce27" table:formula="of:=[.D8]-[.C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172" calcext:value-type="float">
            <text:p>1,172</text:p>
          </table:table-cell>
          <table:table-cell table:style-name="ce21" table:formula="of:=[.D10]-[.D11]+[.D12]+[.D13]" office:value-type="float" office:value="1237" calcext:value-type="float">
            <text:p>1,237</text:p>
          </table:table-cell>
          <table:table-cell table:style-name="ce27" table:formula="of:=[.D9]-[.C9]" office:value-type="float" office:value="65" calcext:value-type="float">
            <text:p>65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[.D10]-[.C10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[.D11]-[.C1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8" calcext:value-type="float">
            <text:p>118</text:p>
          </table:table-cell>
          <table:table-cell table:style-name="ce27" table:formula="of:=[.D12]-[.C12]" office:value-type="float" office:value="32" calcext:value-type="float">
            <text:p>32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7" table:formula="of:=[.D13]-[.C13]" office:value-type="float" office:value="33" calcext:value-type="float">
            <text:p>33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687" calcext:value-type="float">
            <text:p>63,687</text:p>
          </table:table-cell>
          <table:table-cell table:style-name="ce21" table:formula="of:=[.D15]-[.D16]+[.D17]+[.D18]+[.D19]-[.D20]" office:value-type="float" office:value="61617" calcext:value-type="float">
            <text:p>61,617</text:p>
          </table:table-cell>
          <table:table-cell table:style-name="ce27" table:formula="of:=[.D14]-[.C14]" office:value-type="float" office:value="-2070" calcext:value-type="float">
            <text:p>-2,07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72316" calcext:value-type="float">
            <text:p>72,316</text:p>
          </table:table-cell>
          <table:table-cell table:style-name="ce21" office:value-type="float" office:value="68953" calcext:value-type="float">
            <text:p>68,953</text:p>
          </table:table-cell>
          <table:table-cell table:style-name="ce27" table:formula="of:=[.D15]-[.C15]" office:value-type="float" office:value="-3363" calcext:value-type="float">
            <text:p>-3,363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3228" calcext:value-type="float">
            <text:p>13,228</text:p>
          </table:table-cell>
          <table:table-cell table:style-name="ce21" office:value-type="float" office:value="13951" calcext:value-type="float">
            <text:p>13,951</text:p>
          </table:table-cell>
          <table:table-cell table:style-name="ce27" table:formula="of:=[.D16]-[.C16]" office:value-type="float" office:value="723" calcext:value-type="float">
            <text:p>723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4599" calcext:value-type="float">
            <text:p>4,599</text:p>
          </table:table-cell>
          <table:table-cell table:style-name="ce21" office:value-type="float" office:value="6615" calcext:value-type="float">
            <text:p>6,615</text:p>
          </table:table-cell>
          <table:table-cell table:style-name="ce27" table:formula="of:=[.D17]-[.C17]" office:value-type="float" office:value="2016" calcext:value-type="float">
            <text:p>2,016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 table:formula="of:=[.D18]-[.C1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 table:formula="of:=[.D19]-[.C1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 table:formula="of:=[.D20]-[.C20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1186" calcext:value-type="float">
            <text:p>31,186</text:p>
          </table:table-cell>
          <table:table-cell table:style-name="ce22" office:value-type="float" office:value="29865" calcext:value-type="float">
            <text:p>29,865</text:p>
          </table:table-cell>
          <table:table-cell table:style-name="ce27" table:formula="of:=[.D21]-[.C21]" office:value-type="float" office:value="-1321" calcext:value-type="float">
            <text:p>-1,321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6461" calcext:value-type="float">
            <text:p>916,461</text:p>
          </table:table-cell>
          <table:table-cell table:style-name="ce23" table:formula="of:=[.D5]+[.D9]-[.D14]-[.D21]" office:value-type="float" office:value="919326" calcext:value-type="float">
            <text:p>919,326</text:p>
          </table:table-cell>
          <table:table-cell table:style-name="ce27" table:formula="of:=[.D22]-[.C22]" office:value-type="float" office:value="2865" calcext:value-type="float">
            <text:p>2,865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一</text:span><text:span text:style-name="T2">、</text:span><text:span text:style-name="T3">截至本季止支出用途部分之累積實際數如下</text:span><text:span text:style-name="T2">：</text:span><text:span text:style-name="T3">用人費用</text:span><text:span text:style-name="T2">192,435</text:span><text:span text:style-name="T3">千元</text:span><text:span text:style-name="T2">、</text:span><text:span text:style-name="T3">服務費用82</text:span><text:span text:style-name="T2">,913</text:span><text:span text:style-name="T3">千元</text:span><text:span text:style-name="T2"> 、</text:span><text:span text:style-name="T3">材料及用品費8</text:span><text:span text:style-name="T2">,501</text:span><text:span text:style-name="T3">千元</text:span><text:span text:style-name="T2">、</text:span><text:span text:style-name="T3">租金與利息1,566千元</text:span><text:span text:style-name="T2">、</text:span><text:span text:style-name="T3">折舊折耗及攤銷51</text:span><text:span text:style-name="T2">,459</text:span><text:span text:style-name="T3">千元</text:span><text:span text:style-name="T2">、</text:span><text:span text:style-name="T3">稅捐與規費</text:span><text:span text:style-name="T2">(</text:span><text:span text:style-name="T3">強制費</text:span><text:span text:style-name="T2">)65</text:span><text:span text:style-name="T3">千元</text:span><text:span text:style-name="T2">、</text:span><text:span text:style-name="T3">會費捐助補助分攤救助</text:span><text:span text:style-name="T2">(</text:span><text:span text:style-name="T3">濟</text:span><text:span text:style-name="T2">)</text:span><text:span text:style-name="T3">與交流活動費10</text:span><text:span text:style-name="T2">,283</text:span><text:span text:style-name="T3">千元</text:span><text:span text:style-name="T2">,</text:span><text:span text:style-name="T3">補貼</text:span><text:span text:style-name="T2">(</text:span><text:span text:style-name="T3">償</text:span><text:span text:style-name="T2">)、</text:span><text:span text:style-name="T3">其他4千元</text:span><text:span text:style-name="T2">，</text:span><text:span text:style-name="T3">合計347</text:span><text:span text:style-name="T2">,226</text:span><text:span text:style-name="T3">元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<text:span text:style-name="T1">二</text:span><text:span text:style-name="T2">、</text:span><text:span text:style-name="T3">期末可用資</text:span><text:span text:style-name="T2">919,326</text:span><text:span text:style-name="T3">千元</text:span><text:span text:style-name="T2">，</text:span><text:span text:style-name="T3">期初可用資金</text:span><text:span text:style-name="T2">916,461</text:span><text:span text:style-name="T3">千元</text:span><text:span text:style-name="T2">，</text:span><text:span text:style-name="T3">期末較期初可用資金增加</text:span><text:span text:style-name="T2">2,865</text:span><text:span text:style-name="T3">元</text:span><text:span text:style-name="T2">，</text:span><text:span text:style-name="T3">係短期需償還債務較期初減少所致</text:span><text:span text:style-name="T2">。</text:span>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5-07-17T10:51:52</dc:date>
    <meta:print-date>2025-01-09T14:42:56</meta:print-date>
    <meta:document-statistic meta:table-count="3" meta:cell-count="80" meta:object-count="0"/>
    <meta:generator>LibreOffice/7.4.3.2$Windows_X86_64 LibreOffice_project/1048a8393ae2eeec98dff31b5c133c5f1d08b890</meta:generator>
  </office:meta>
</office:document-meta>
</file>