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18.048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1006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6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14年1月1日至114年3月31日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253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010162" calcext:value-type="float">
            <text:p>1,010,162</text:p>
          </table:table-cell>
          <table:table-cell table:style-name="ce21" table:formula="of:=[.D6]+[.D7]+[.D8]" office:value-type="float" office:value="1008610" calcext:value-type="float">
            <text:p>1,008,61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1003662" calcext:value-type="float">
            <text:p>1,003,662</text:p>
          </table:table-cell>
          <table:table-cell table:style-name="ce21" office:value-type="float" office:value="1002110" calcext:value-type="float">
            <text:p>1,002,11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number-columns-repeated="2" table:style-name="ce21" office:value-type="float" office:value="6500" calcext:value-type="float">
            <text:p>6,5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1172" calcext:value-type="float">
            <text:p>1,172</text:p>
          </table:table-cell>
          <table:table-cell table:style-name="ce21" table:formula="of:=[.D10]-[.D11]+[.D12]+[.D13]" office:value-type="float" office:value="26927" calcext:value-type="float">
            <text:p>26,927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5826" calcext:value-type="float">
            <text:p>25,826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086" calcext:value-type="float">
            <text:p>1,086</text:p>
          </table:table-cell>
          <table:table-cell table:style-name="ce21" office:value-type="float" office:value="1101" calcext:value-type="float">
            <text:p>1,101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63687" calcext:value-type="float">
            <text:p>63,687</text:p>
          </table:table-cell>
          <table:table-cell table:style-name="ce21" table:formula="of:=[.D15]-[.D16]+[.D17]+[.D18]+[.D19]-[.D20]" office:value-type="float" office:value="66641" calcext:value-type="float">
            <text:p>66,641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72316" calcext:value-type="float">
            <text:p>72,316</text:p>
          </table:table-cell>
          <table:table-cell table:style-name="ce21" office:value-type="float" office:value="76224" calcext:value-type="float">
            <text:p>76,224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13228" calcext:value-type="float">
            <text:p>13,228</text:p>
          </table:table-cell>
          <table:table-cell table:style-name="ce21" office:value-type="float" office:value="12464" calcext:value-type="float">
            <text:p>12,464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4599" calcext:value-type="float">
            <text:p>4,599</text:p>
          </table:table-cell>
          <table:table-cell table:style-name="ce21" office:value-type="float" office:value="2881" calcext:value-type="float">
            <text:p>2,881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31186" calcext:value-type="float">
            <text:p>31,186</text:p>
          </table:table-cell>
          <table:table-cell table:style-name="ce22" office:value-type="float" office:value="31094" calcext:value-type="float">
            <text:p>31,094</text:p>
          </table:table-cell>
          <table:table-cell table:style-name="ce27"/>
          <table:table-cell table:number-columns-repeated="252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916461" calcext:value-type="float">
            <text:p>916,461</text:p>
          </table:table-cell>
          <table:table-cell table:style-name="ce23" table:formula="of:=[.D5]+[.D9]-[.D14]-[.D21]" office:value-type="float" office:value="937802" calcext:value-type="float">
            <text:p>937,802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253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109,355千元、服務費用40,917千元 、材料及用品費2,569千元、租金與利息265千元、折舊折耗及攤銷25,875千元、稅捐與規費(強制費)62千元、會費捐助補助分攤救助(濟)與交流活動費3,805千元,補貼(償)、其他1千元，合計182,849元。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937,802千元，期初可用資金916,461千元，期末較期初可用資金增加21,341元，係因應收款項較期初增加所致。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253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2" table:number-rows-repeated="104854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cm" fo:margin-right="0.4cm" style:first-page-number="continue" style:scale-to="10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10-21T17:26:43</meta:creation-date>
    <dc:creator>user</dc:creator>
    <dc:date>2025-04-11T16:06:06</dc:date>
    <meta:print-date>2025-01-09T14:42:56</meta:print-date>
    <meta:document-statistic meta:table-count="3" meta:cell-count="62" meta:object-count="0"/>
    <meta:generator>LibreOffice/7.4.3.2$Windows_X86_64 LibreOffice_project/1048a8393ae2eeec98dff31b5c133c5f1d08b890</meta:generator>
  </office:meta>
</office:document-meta>
</file>