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3年1月1日至113年12月31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85109" calcext:value-type="float">
            <text:p>985,109</text:p>
          </table:table-cell>
          <table:table-cell table:style-name="ce21" table:formula="of:=[.D6]+[.D7]+[.D8]" office:value-type="float" office:value="1010162" calcext:value-type="float">
            <text:p>1,010,16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8609" calcext:value-type="float">
            <text:p>978,609</text:p>
          </table:table-cell>
          <table:table-cell table:style-name="ce21" office:value-type="float" office:value="1003662" calcext:value-type="float">
            <text:p>1,003,66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5000" calcext:value-type="float">
            <text:p>5,0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64" calcext:value-type="float">
            <text:p>1,564</text:p>
          </table:table-cell>
          <table:table-cell table:style-name="ce21" table:formula="of:=[.D10]-[.D11]+[.D12]+[.D13]" office:value-type="float" office:value="1172" calcext:value-type="float">
            <text:p>1,17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5000" calcext:value-type="float">
            <text:p>5,0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5000" calcext:value-type="float">
            <text:p>5,0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86" calcext:value-type="float">
            <text:p>8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5229" calcext:value-type="float">
            <text:p>65,229</text:p>
          </table:table-cell>
          <table:table-cell table:style-name="ce21" table:formula="of:=[.D15]-[.D16]+[.D17]+[.D18]+[.D19]-[.D20]" office:value-type="float" office:value="63687" calcext:value-type="float">
            <text:p>63,68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9781" calcext:value-type="float">
            <text:p>69,781</text:p>
          </table:table-cell>
          <table:table-cell table:style-name="ce21" office:value-type="float" office:value="72316" calcext:value-type="float">
            <text:p>72,31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0031" calcext:value-type="float">
            <text:p>10,031</text:p>
          </table:table-cell>
          <table:table-cell table:style-name="ce21" office:value-type="float" office:value="13228" calcext:value-type="float">
            <text:p>13,22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479" calcext:value-type="float">
            <text:p>5,479</text:p>
          </table:table-cell>
          <table:table-cell table:style-name="ce21" office:value-type="float" office:value="4599" calcext:value-type="float">
            <text:p>4,59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9283" calcext:value-type="float">
            <text:p>9,283</text:p>
          </table:table-cell>
          <table:table-cell table:style-name="ce22" office:value-type="float" office:value="31186" calcext:value-type="float">
            <text:p>31,186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2161" calcext:value-type="float">
            <text:p>912,161</text:p>
          </table:table-cell>
          <table:table-cell table:style-name="ce23" table:formula="of:=[.D5]+[.D9]-[.D14]-[.D21]" office:value-type="float" office:value="916461" calcext:value-type="float">
            <text:p>916,46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322,265千元、服務費用195,280千元 、材料及用品費27,583千元、租金與利息3,733千元、折舊折耗及攤銷105,699千元、稅捐與規費(強制費)66千元、會費捐助補助分攤救助(濟)與交流活動費22,763千元,補貼(償)、短絀、賠償與保險給付69千元，其他50千元，合計677,508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16,461千元，期初可用資金912,161千元，期末較期初可用資金增加4,300元，係因現金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5-01-09T14:46:10</dc:date>
    <meta:print-date>2025-01-09T14:42:56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