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18.048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6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13年1月1日至113年9月30日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985109" calcext:value-type="float">
            <text:p>985,109</text:p>
          </table:table-cell>
          <table:table-cell table:style-name="ce21" table:formula="of:=[.D6]+[.D7]+[.D8]" office:value-type="float" office:value="1023671" calcext:value-type="float">
            <text:p>1,023,67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978609" calcext:value-type="float">
            <text:p>978,609</text:p>
          </table:table-cell>
          <table:table-cell table:style-name="ce21" office:value-type="float" office:value="1017171" calcext:value-type="float">
            <text:p>1,017,17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number-columns-repeated="2" table:style-name="ce21" office:value-type="float" office:value="5000" calcext:value-type="float">
            <text:p>5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number-columns-repeated="2" table:style-name="ce21" office:value-type="float" office:value="1500" calcext:value-type="float">
            <text:p>1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564" calcext:value-type="float">
            <text:p>1,564</text:p>
          </table:table-cell>
          <table:table-cell table:style-name="ce21" table:formula="of:=[.D10]-[.D11]+[.D12]+[.D13]" office:value-type="float" office:value="5040" calcext:value-type="float">
            <text:p>5,04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number-columns-repeated="2" table:style-name="ce21" office:value-type="float" office:value="5000" calcext:value-type="float">
            <text:p>5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number-columns-repeated="2" table:style-name="ce21" office:value-type="float" office:value="5000" calcext:value-type="float">
            <text:p>5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45" calcext:value-type="float">
            <text:p>45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4995" calcext:value-type="float">
            <text:p>4,995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65229" calcext:value-type="float">
            <text:p>65,229</text:p>
          </table:table-cell>
          <table:table-cell table:style-name="ce21" table:formula="of:=[.D15]-[.D16]+[.D17]+[.D18]+[.D19]-[.D20]" office:value-type="float" office:value="78782" calcext:value-type="float">
            <text:p>78,782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69781" calcext:value-type="float">
            <text:p>69,781</text:p>
          </table:table-cell>
          <table:table-cell table:style-name="ce21" office:value-type="float" office:value="84233" calcext:value-type="float">
            <text:p>84,233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10031" calcext:value-type="float">
            <text:p>10,031</text:p>
          </table:table-cell>
          <table:table-cell table:style-name="ce21" office:value-type="float" office:value="10655" calcext:value-type="float">
            <text:p>10,655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5479" calcext:value-type="float">
            <text:p>5,479</text:p>
          </table:table-cell>
          <table:table-cell table:style-name="ce21" office:value-type="float" office:value="5204" calcext:value-type="float">
            <text:p>5,20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9283" calcext:value-type="float">
            <text:p>9,283</text:p>
          </table:table-cell>
          <table:table-cell table:style-name="ce22" office:value-type="float" office:value="9579" calcext:value-type="float">
            <text:p>9,579</text:p>
          </table:table-cell>
          <table:table-cell table:style-name="ce27"/>
          <table:table-cell table:number-columns-repeated="252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912161" calcext:value-type="float">
            <text:p>912,161</text:p>
          </table:table-cell>
          <table:table-cell table:style-name="ce23" table:formula="of:=[.D5]+[.D9]-[.D14]-[.D21]" office:value-type="float" office:value="940350" calcext:value-type="float">
            <text:p>940,35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253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58,777千元、服務費用138,845千元 、材料及用品費14,368千元、租金與利息2,522千元、折舊折耗及攤銷79,226千元、稅捐與規費(強制費)58千元、會費捐助補助分攤救助(濟)與交流活動費14,614千元,補貼(償)、短絀、賠償與保險給付69千元，其他38千元，合計508,517元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940,350千元，期初可用資金912,161千元，期末較期初可用資金增加28,189元，係因現金較期初增加所致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253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0-21T17:26:43</meta:creation-date>
    <dc:creator>user</dc:creator>
    <dc:date>2024-10-09T10:37:18</dc:date>
    <meta:print-date>2021-12-06T10:36:03</meta:print-date>
    <meta:document-statistic meta:table-count="3" meta:cell-count="63" meta:object-count="0"/>
    <meta:generator>LibreOffice/7.4.3.2$Windows_X86_64 LibreOffice_project/1048a8393ae2eeec98dff31b5c133c5f1d08b890</meta:generator>
  </office:meta>
</office:document-meta>
</file>