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3年1月1日至113年6月30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985109" calcext:value-type="float">
            <text:p>985,109</text:p>
          </table:table-cell>
          <table:table-cell table:style-name="ce21" table:formula="of:=[.D6]+[.D7]+[.D8]" office:value-type="float" office:value="835772" calcext:value-type="float">
            <text:p>835,77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978609" calcext:value-type="float">
            <text:p>978,609</text:p>
          </table:table-cell>
          <table:table-cell table:style-name="ce21" office:value-type="float" office:value="829272" calcext:value-type="float">
            <text:p>829,27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564" calcext:value-type="float">
            <text:p>1,564</text:p>
          </table:table-cell>
          <table:table-cell table:style-name="ce21" table:formula="of:=[.D10]-[.D11]+[.D12]+[.D13]" office:value-type="float" office:value="136544" calcext:value-type="float">
            <text:p>136,54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35428" calcext:value-type="float">
            <text:p>135,428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5229" calcext:value-type="float">
            <text:p>65,229</text:p>
          </table:table-cell>
          <table:table-cell table:style-name="ce21" table:formula="of:=[.D15]-[.D16]+[.D17]+[.D18]+[.D19]-[.D20]" office:value-type="float" office:value="55367" calcext:value-type="float">
            <text:p>55,36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9781" calcext:value-type="float">
            <text:p>69,781</text:p>
          </table:table-cell>
          <table:table-cell table:style-name="ce21" office:value-type="float" office:value="61894" calcext:value-type="float">
            <text:p>61,89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0031" calcext:value-type="float">
            <text:p>10,031</text:p>
          </table:table-cell>
          <table:table-cell table:style-name="ce21" office:value-type="float" office:value="11957" calcext:value-type="float">
            <text:p>11,95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479" calcext:value-type="float">
            <text:p>5,479</text:p>
          </table:table-cell>
          <table:table-cell table:style-name="ce21" office:value-type="float" office:value="5430" calcext:value-type="float">
            <text:p>5,43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9283" calcext:value-type="float">
            <text:p>9,283</text:p>
          </table:table-cell>
          <table:table-cell table:style-name="ce22" office:value-type="float" office:value="8335" calcext:value-type="float">
            <text:p>8,335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2161" calcext:value-type="float">
            <text:p>912,161</text:p>
          </table:table-cell>
          <table:table-cell table:style-name="ce23" table:formula="of:=[.D5]+[.D9]-[.D14]-[.D21]" office:value-type="float" office:value="908614" calcext:value-type="float">
            <text:p>908,614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88,343千元、服務費用85,693千元 、材料及用品費8,466千元、租金與利息1,584千元、折舊折耗及攤銷53,279千元、稅捐與規費(強制費)32千元、會費捐助補助分攤救助(濟)與交流活動費9,779千元,補貼(償)、短絀、賠償與保險給付54千元，其他38千元，合計347,268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08,614千元，期初可用資金912,161千元，期末較期初可用資金減少3,547元，係因現金較期初減少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4-07-09T15:15:44</dc:date>
    <meta:print-date>2021-12-06T10:36:03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