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18.048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6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12年1月1日至112年9月30日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976980" calcext:value-type="float">
            <text:p>976,980</text:p>
          </table:table-cell>
          <table:table-cell table:style-name="ce21" table:formula="of:=[.D6]+[.D7]+[.D8]" office:value-type="float" office:value="1052010" calcext:value-type="float">
            <text:p>1,052,01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970480" calcext:value-type="float">
            <text:p>970,480</text:p>
          </table:table-cell>
          <table:table-cell table:style-name="ce21" office:value-type="float" office:value="1045510" calcext:value-type="float">
            <text:p>1,045,51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5000" calcext:value-type="float">
            <text:p>5,000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593" calcext:value-type="float">
            <text:p>1,593</text:p>
          </table:table-cell>
          <table:table-cell table:style-name="ce21" table:formula="of:=[.D10]-[.D11]+[.D12]+[.D13]" office:value-type="float" office:value="1127" calcext:value-type="float">
            <text:p>1,127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15" calcext:value-type="float">
            <text:p>15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1112" calcext:value-type="float">
            <text:p>1,112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63206" calcext:value-type="float">
            <text:p>63,206</text:p>
          </table:table-cell>
          <table:table-cell table:style-name="ce21" table:formula="of:=[.D15]-[.D16]+[.D17]+[.D18]+[.D19]-[.D20]" office:value-type="float" office:value="86524" calcext:value-type="float">
            <text:p>86,52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67136" calcext:value-type="float">
            <text:p>67,136</text:p>
          </table:table-cell>
          <table:table-cell table:style-name="ce21" office:value-type="float" office:value="90847" calcext:value-type="float">
            <text:p>90,847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9448" calcext:value-type="float">
            <text:p>9,448</text:p>
          </table:table-cell>
          <table:table-cell table:style-name="ce21" office:value-type="float" office:value="10202" calcext:value-type="float">
            <text:p>10,202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5518" calcext:value-type="float">
            <text:p>5,518</text:p>
          </table:table-cell>
          <table:table-cell table:style-name="ce21" office:value-type="float" office:value="5879" calcext:value-type="float">
            <text:p>5,879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17001" calcext:value-type="float">
            <text:p>17,001</text:p>
          </table:table-cell>
          <table:table-cell table:style-name="ce22" office:value-type="float" office:value="18513" calcext:value-type="float">
            <text:p>18,513</text:p>
          </table:table-cell>
          <table:table-cell table:style-name="ce27"/>
          <table:table-cell table:number-columns-repeated="252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898366" calcext:value-type="float">
            <text:p>898,366</text:p>
          </table:table-cell>
          <table:table-cell table:style-name="ce23" table:formula="of:=[.D5]+[.D9]-[.D14]-[.D21]" office:value-type="float" office:value="948100" calcext:value-type="float">
            <text:p>948,1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253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30,523千元、服務費用130,784千元 、材料及用品費14,261千元、租金與利息2,575千元、折舊折耗及攤銷77,709千元、稅捐與規費(強制費)77千元、會費捐助補助分攤救助(濟)與交流活動費8,772千元,補貼(償)、短絀、賠償與保險給付40千元、其他1千元，合計464,742元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948,100千元，期初可用資金898,366千元，期末較期初可用資金增加49,734元，係因現金及定存較期初增加所致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253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0-21T17:26:43</meta:creation-date>
    <dc:creator>user</dc:creator>
    <dc:date>2023-10-16T15:10:54</dc:date>
    <meta:print-date>2021-12-06T10:36:03</meta:print-date>
    <meta:document-statistic meta:table-count="3" meta:cell-count="63" meta:object-count="0"/>
    <meta:generator>LibreOffice/7.4.3.2$Windows_X86_64 LibreOffice_project/1048a8393ae2eeec98dff31b5c133c5f1d08b890</meta:generator>
  </office:meta>
</office:document-meta>
</file>