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2年1月1日至112年6月30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976980" calcext:value-type="float">
            <text:p>976,980</text:p>
          </table:table-cell>
          <table:table-cell table:style-name="ce21" table:formula="of:=[.D6]+[.D7]+[.D8]" office:value-type="float" office:value="1022046" calcext:value-type="float">
            <text:p>1,022,04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970480" calcext:value-type="float">
            <text:p>970,480</text:p>
          </table:table-cell>
          <table:table-cell table:style-name="ce21" office:value-type="float" office:value="1017046" calcext:value-type="float">
            <text:p>1,017,04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593" calcext:value-type="float">
            <text:p>1,593</text:p>
          </table:table-cell>
          <table:table-cell table:style-name="ce21" table:formula="of:=[.D10]-[.D11]+[.D12]+[.D13]" office:value-type="float" office:value="1141" calcext:value-type="float">
            <text:p>1,14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48" calcext:value-type="float">
            <text:p>48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1093" calcext:value-type="float">
            <text:p>1,093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3206" calcext:value-type="float">
            <text:p>63,206</text:p>
          </table:table-cell>
          <table:table-cell table:style-name="ce21" table:formula="of:=[.D15]-[.D16]+[.D17]+[.D18]+[.D19]-[.D20]" office:value-type="float" office:value="78764" calcext:value-type="float">
            <text:p>78,76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7136" calcext:value-type="float">
            <text:p>67,136</text:p>
          </table:table-cell>
          <table:table-cell table:style-name="ce21" office:value-type="float" office:value="82460" calcext:value-type="float">
            <text:p>82,46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9448" calcext:value-type="float">
            <text:p>9,448</text:p>
          </table:table-cell>
          <table:table-cell table:style-name="ce21" office:value-type="float" office:value="9951" calcext:value-type="float">
            <text:p>9,95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518" calcext:value-type="float">
            <text:p>5,518</text:p>
          </table:table-cell>
          <table:table-cell table:style-name="ce21" office:value-type="float" office:value="6255" calcext:value-type="float">
            <text:p>6,25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7001" calcext:value-type="float">
            <text:p>17,001</text:p>
          </table:table-cell>
          <table:table-cell table:style-name="ce22" office:value-type="float" office:value="17000" calcext:value-type="float">
            <text:p>17,000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898366" calcext:value-type="float">
            <text:p>898,366</text:p>
          </table:table-cell>
          <table:table-cell table:style-name="ce23" table:formula="of:=[.D5]+[.D9]-[.D14]-[.D21]" office:value-type="float" office:value="927423" calcext:value-type="float">
            <text:p>927,423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65,610千元、服務費用81,602千元 、材料及用品費8,328千元、租金與利息1,780千元、折舊折耗及攤銷51,983千元、稅捐與規費(強制費)61千元、會費捐助補助分攤救助(濟)與交流活動費6,658千元,補貼(償)、其他1千元，合計316,023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27,423千元，期初可用資金898,366千元，期末較期初可用資金增加29,057元，係因現金及定存較期初增加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3-09-28T10:05:55</dc:date>
    <meta:print-date>2021-12-06T10:36:03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