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年1月1日至111年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36086" calcext:value-type="float">
            <text:p>1,036,086</text:p>
          </table:table-cell>
          <table:table-cell table:style-name="ce21" table:formula="of:=[.D6]+[.D7]+[.D8]" office:value-type="float" office:value="1118164" calcext:value-type="float">
            <text:p>1,118,164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83086" calcext:value-type="float">
            <text:p>783,086</text:p>
          </table:table-cell>
          <table:table-cell table:style-name="ce21" office:value-type="float" office:value="1040164" calcext:value-type="float">
            <text:p>1,040,164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73000" calcext:value-type="float">
            <text:p>7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8000" calcext:value-type="float">
            <text:p>8,000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2005" calcext:value-type="float">
            <text:p>12,005</text:p>
          </table:table-cell>
          <table:table-cell table:style-name="ce21" table:formula="of:=[.D10]-[.D11]+[.D12]+[.D13]" office:value-type="float" office:value="1293" calcext:value-type="float">
            <text:p>1,29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73000" calcext:value-type="float">
            <text:p>7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73000" calcext:value-type="float">
            <text:p>7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0897" calcext:value-type="float">
            <text:p>10,897</text:p>
          </table:table-cell>
          <table:table-cell table:style-name="ce21" office:value-type="float" office:value="133" calcext:value-type="float">
            <text:p>13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59630" calcext:value-type="float">
            <text:p>59,630</text:p>
          </table:table-cell>
          <table:table-cell table:style-name="ce21" table:formula="of:=[.D15]-[.D16]+[.D17]+[.D18]+[.D19]-[.D20]" office:value-type="float" office:value="80131" calcext:value-type="float">
            <text:p>80,13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1731" calcext:value-type="float">
            <text:p>61,731</text:p>
          </table:table-cell>
          <table:table-cell table:style-name="ce21" office:value-type="float" office:value="83354" calcext:value-type="float">
            <text:p>83,354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7976" calcext:value-type="float">
            <text:p>7,976</text:p>
          </table:table-cell>
          <table:table-cell table:style-name="ce21" office:value-type="float" office:value="9052" calcext:value-type="float">
            <text:p>9,05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8844" calcext:value-type="float">
            <text:p>28,844</text:p>
          </table:table-cell>
          <table:table-cell table:style-name="ce22" office:value-type="float" office:value="16363" calcext:value-type="float">
            <text:p>16,363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59617" calcext:value-type="float">
            <text:p>959,617</text:p>
          </table:table-cell>
          <table:table-cell table:style-name="ce23" table:formula="of:=[.D5]+[.D9]-[.D14]-[.D21]" office:value-type="float" office:value="1022963" calcext:value-type="float">
            <text:p>1,022,96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25,754千元、服務費用124,881千元 、材料及用品費14,644千元、租金與利息1,716千元、折舊折耗及攤銷77,297千元、稅捐與規費(強制費)78千元、會費捐助補助分攤救助(濟)與交流活動費8,163千元,合計452,533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22,933千元，期初可用資金959,617千元，期末較期初可用資金增加63,3464元，係因現金及定存較期初增加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2-12-06T11:28:40</dc:date>
    <meta:print-date>2021-12-06T10:36:03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