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0年10月1日至110年12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165671" calcext:value-type="float">
            <text:p>1,165,671</text:p>
          </table:table-cell>
          <table:table-cell table:style-name="ce21" table:formula="of:=[.D6]+[.D7]+[.D8]" office:value-type="float" office:value="1036086" calcext:value-type="float">
            <text:p>1,036,08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897671" calcext:value-type="float">
            <text:p>897,671</text:p>
          </table:table-cell>
          <table:table-cell table:style-name="ce21" office:value-type="float" office:value="783086" calcext:value-type="float">
            <text:p>783,08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265000" calcext:value-type="float">
            <text:p>265,000</text:p>
          </table:table-cell>
          <table:table-cell table:style-name="ce21" office:value-type="float" office:value="245000" calcext:value-type="float">
            <text:p>24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8000" calcext:value-type="float">
            <text:p>8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3390" calcext:value-type="float">
            <text:p>3,390</text:p>
          </table:table-cell>
          <table:table-cell table:style-name="ce21" table:formula="of:=[.D10]-[.D11]+[.D12]+[.D13]" office:value-type="float" office:value="12005" calcext:value-type="float">
            <text:p>12,005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265000" calcext:value-type="float">
            <text:p>265,000</text:p>
          </table:table-cell>
          <table:table-cell table:style-name="ce21" office:value-type="float" office:value="245000" calcext:value-type="float">
            <text:p>24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265000" calcext:value-type="float">
            <text:p>265,000</text:p>
          </table:table-cell>
          <table:table-cell table:style-name="ce21" office:value-type="float" office:value="245000" calcext:value-type="float">
            <text:p>24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2253" calcext:value-type="float">
            <text:p>2,253</text:p>
          </table:table-cell>
          <table:table-cell table:style-name="ce21" office:value-type="float" office:value="10897" calcext:value-type="float">
            <text:p>10,89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1108" calcext:value-type="float">
            <text:p>1,108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70393" calcext:value-type="float">
            <text:p>70,393</text:p>
          </table:table-cell>
          <table:table-cell table:style-name="ce21" table:formula="of:=[.D15]-[.D16]+[.D17]+[.D18]+[.D19]-[.D20]" office:value-type="float" office:value="59630" calcext:value-type="float">
            <text:p>59,63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71432" calcext:value-type="float">
            <text:p>71,432</text:p>
          </table:table-cell>
          <table:table-cell table:style-name="ce21" office:value-type="float" office:value="61731" calcext:value-type="float">
            <text:p>61,73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8785" calcext:value-type="float">
            <text:p>8,785</text:p>
          </table:table-cell>
          <table:table-cell table:style-name="ce21" office:value-type="float" office:value="7976" calcext:value-type="float">
            <text:p>7,97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7746" calcext:value-type="float">
            <text:p>7,746</text:p>
          </table:table-cell>
          <table:table-cell table:style-name="ce21" office:value-type="float" office:value="5875" calcext:value-type="float">
            <text:p>5,875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11928" calcext:value-type="float">
            <text:p>11,928</text:p>
          </table:table-cell>
          <table:table-cell table:style-name="ce22" office:value-type="float" office:value="28844" calcext:value-type="float">
            <text:p>28,844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086740" calcext:value-type="float">
            <text:p>1,086,740</text:p>
          </table:table-cell>
          <table:table-cell table:style-name="ce23" table:formula="of:=[.D5]+[.D9]-[.D14]-[.D21]" office:value-type="float" office:value="959617" calcext:value-type="float">
            <text:p>959,61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73,965千元、服務費用187,862千元 、材料及用品費38,187千元、租金與利息2,126千元、折舊折耗及攤銷99,013千元、稅捐與規費(強制費)101千元、會費捐助補助分攤救助(濟)與交流活動費20,954千元,合計622,008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959,617千元，期初可用資金1,086,740千元，期末較期初可用資金增減少127,123元，係因現金及定存較期初減少所致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22-03-04T14:22:52</dc:date>
    <meta:print-date>2021-12-06T10:36:03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