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0年7月1日至110年9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136332" calcext:value-type="float">
            <text:p>1,136,332</text:p>
          </table:table-cell>
          <table:table-cell table:style-name="ce21" table:formula="of:=[.D6]+[.D7]+[.D8]" office:value-type="float" office:value="1165671" calcext:value-type="float">
            <text:p>1,165,67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808332" calcext:value-type="float">
            <text:p>808,332</text:p>
          </table:table-cell>
          <table:table-cell table:style-name="ce21" office:value-type="float" office:value="897671" calcext:value-type="float">
            <text:p>897,67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number-columns-repeated="2" table:style-name="ce21" office:value-type="float" office:value="265000" calcext:value-type="float">
            <text:p>26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63000" calcext:value-type="float">
            <text:p>63,000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3736" calcext:value-type="float">
            <text:p>3,736</text:p>
          </table:table-cell>
          <table:table-cell table:style-name="ce21" table:formula="of:=[.D10]-[.D11]+[.D12]+[.D13]" office:value-type="float" office:value="3390" calcext:value-type="float">
            <text:p>3,39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number-columns-repeated="2" table:style-name="ce21" office:value-type="float" office:value="265000" calcext:value-type="float">
            <text:p>26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number-columns-repeated="2" table:style-name="ce21" office:value-type="float" office:value="265000" calcext:value-type="float">
            <text:p>26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2691" calcext:value-type="float">
            <text:p>2,691</text:p>
          </table:table-cell>
          <table:table-cell table:style-name="ce21" office:value-type="float" office:value="2253" calcext:value-type="float">
            <text:p>2,25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72623" calcext:value-type="float">
            <text:p>72,623</text:p>
          </table:table-cell>
          <table:table-cell table:style-name="ce21" table:formula="of:=[.D15]-[.D16]+[.D17]+[.D18]+[.D19]-[.D20]" office:value-type="float" office:value="70393" calcext:value-type="float">
            <text:p>70,39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73932" calcext:value-type="float">
            <text:p>73,932</text:p>
          </table:table-cell>
          <table:table-cell table:style-name="ce21" office:value-type="float" office:value="71432" calcext:value-type="float">
            <text:p>71,43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7825" calcext:value-type="float">
            <text:p>7,825</text:p>
          </table:table-cell>
          <table:table-cell table:style-name="ce21" office:value-type="float" office:value="8785" calcext:value-type="float">
            <text:p>8,785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6516" calcext:value-type="float">
            <text:p>6,516</text:p>
          </table:table-cell>
          <table:table-cell table:style-name="ce21" office:value-type="float" office:value="7746" calcext:value-type="float">
            <text:p>7,74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18266" calcext:value-type="float">
            <text:p>18,266</text:p>
          </table:table-cell>
          <table:table-cell table:style-name="ce22" office:value-type="float" office:value="11928" calcext:value-type="float">
            <text:p>11,928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49179" calcext:value-type="float">
            <text:p>1,049,179</text:p>
          </table:table-cell>
          <table:table-cell table:style-name="ce23" table:formula="of:=[.D5]+[.D9]-[.D14]-[.D21]" office:value-type="float" office:value="1086740" calcext:value-type="float">
            <text:p>1,086,74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19,294千元、服務費用126,344千元 、材料及用品費20,073千元、租金與利息860千元、折舊折耗及攤銷73,763千元、稅捐與規費(強制費)63千元、會費捐助補助分攤救助(濟)與交流活動費13,610千元,合計454,007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086,740千元，期初可用資金1,057,923千元，期末較期初可用資金增加37,561元，係因現金及定存較期初增加、短期可變現資產及資本門補助計畫尚未執行數較期初減少所致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1-12-06T10:36:10</dc:date>
    <meta:print-date>2021-12-06T10:36:03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