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0年4月1日至110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21579" calcext:value-type="float">
            <text:p>1,121,579</text:p>
          </table:table-cell>
          <table:table-cell table:style-name="ce21" table:formula="of:=[.D6]+[.D7]+[.D8]" office:value-type="float" office:value="1136332" calcext:value-type="float">
            <text:p>1,136,33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698579" calcext:value-type="float">
            <text:p>698,579</text:p>
          </table:table-cell>
          <table:table-cell table:style-name="ce21" office:value-type="float" office:value="808332" calcext:value-type="float">
            <text:p>808,33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248000" calcext:value-type="float">
            <text:p>248,000</text:p>
          </table:table-cell>
          <table:table-cell table:style-name="ce21" office:value-type="float" office:value="63000" calcext:value-type="float">
            <text:p>63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32466" calcext:value-type="float">
            <text:p>32,466</text:p>
          </table:table-cell>
          <table:table-cell table:style-name="ce21" table:formula="of:=[.D10]-[.D11]+[.D12]+[.D13]" office:value-type="float" office:value="3736" calcext:value-type="float">
            <text:p>3,73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75000" calcext:value-type="float">
            <text:p>175,000</text:p>
          </table:table-cell>
          <table:table-cell table:style-name="ce21" office:value-type="float" office:value="265000" calcext:value-type="float">
            <text:p>26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31421" calcext:value-type="float">
            <text:p>31,421</text:p>
          </table:table-cell>
          <table:table-cell table:style-name="ce21" office:value-type="float" office:value="2691" calcext:value-type="float">
            <text:p>2,69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number-columns-repeated="2" table:style-name="ce21" office:value-type="float" office:value="1045" calcext:value-type="float">
            <text:p>1,04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71330" calcext:value-type="float">
            <text:p>71,330</text:p>
          </table:table-cell>
          <table:table-cell table:style-name="ce21" table:formula="of:=[.D15]-[.D16]+[.D17]+[.D18]+[.D19]-[.D20]" office:value-type="float" office:value="72623" calcext:value-type="float">
            <text:p>72,623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0764" calcext:value-type="float">
            <text:p>70,764</text:p>
          </table:table-cell>
          <table:table-cell table:style-name="ce21" office:value-type="float" office:value="73932" calcext:value-type="float">
            <text:p>73,93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6862" calcext:value-type="float">
            <text:p>6,862</text:p>
          </table:table-cell>
          <table:table-cell table:style-name="ce21" office:value-type="float" office:value="7825" calcext:value-type="float">
            <text:p>7,82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7428" calcext:value-type="float">
            <text:p>7,428</text:p>
          </table:table-cell>
          <table:table-cell table:style-name="ce21" office:value-type="float" office:value="6516" calcext:value-type="float">
            <text:p>6,516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24792" calcext:value-type="float">
            <text:p>24,792</text:p>
          </table:table-cell>
          <table:table-cell table:style-name="ce22" office:value-type="float" office:value="18266" calcext:value-type="float">
            <text:p>18,266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57923" calcext:value-type="float">
            <text:p>1,057,923</text:p>
          </table:table-cell>
          <table:table-cell table:style-name="ce23" table:formula="of:=[.D5]+[.D9]-[.D14]-[.D21]" office:value-type="float" office:value="1049179" calcext:value-type="float">
            <text:p>1,049,17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60,060千元、服務費用83,319千元 、材料及用品費11,417千元、租金與利息551千元、折舊折耗及攤銷48,260千元、稅捐與規費(強制費)37千元、會費捐助補助分攤救助(濟)與交流活動費4,327千元,合計307,971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49,179千元，期初可用資金1,057,923千元，期末較期初可用資金增加37,829元，係因短期可變現資產較期初減少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1-08-05T11:41:19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