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9年1月1日至109年3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157141" calcext:value-type="float">
            <text:p>1,157,141</text:p>
          </table:table-cell>
          <table:table-cell table:style-name="ce21" table:formula="of:=[.D6]+[.D7]+[.D8]" office:value-type="float" office:value="1184300" calcext:value-type="float">
            <text:p>1,184,300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735641" calcext:value-type="float">
            <text:p>735,641</text:p>
          </table:table-cell>
          <table:table-cell table:style-name="ce21" office:value-type="float" office:value="761300" calcext:value-type="float">
            <text:p>761,3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number-columns-repeated="2" table:style-name="ce21" office:value-type="float" office:value="96500" calcext:value-type="float">
            <text:p>96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325000" calcext:value-type="float">
            <text:p>325,000</text:p>
          </table:table-cell>
          <table:table-cell table:style-name="ce21" office:value-type="float" office:value="326500" calcext:value-type="float">
            <text:p>326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7926" calcext:value-type="float">
            <text:p>7,926</text:p>
          </table:table-cell>
          <table:table-cell table:style-name="ce21" table:formula="of:=[.D10]-[.D11]+[.D12]+[.D13]" office:value-type="float" office:value="28520" calcext:value-type="float">
            <text:p>28,520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number-columns-repeated="2" table:style-name="ce21" office:value-type="float" office:value="96500" calcext:value-type="float">
            <text:p>96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number-columns-repeated="2" table:style-name="ce21" office:value-type="float" office:value="96500" calcext:value-type="float">
            <text:p>96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6870" calcext:value-type="float">
            <text:p>6,870</text:p>
          </table:table-cell>
          <table:table-cell table:style-name="ce21" office:value-type="float" office:value="27458" calcext:value-type="float">
            <text:p>27,458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56" calcext:value-type="float">
            <text:p>1,056</text:p>
          </table:table-cell>
          <table:table-cell table:style-name="ce21" office:value-type="float" office:value="1062" calcext:value-type="float">
            <text:p>1,06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74225" calcext:value-type="float">
            <text:p>74,225</text:p>
          </table:table-cell>
          <table:table-cell table:style-name="ce21" table:formula="of:=[.D15]-[.D16]+[.D17]+[.D18]+[.D19]-[.D20]" office:value-type="float" office:value="80977" calcext:value-type="float">
            <text:p>80,977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72316" calcext:value-type="float">
            <text:p>72,316</text:p>
          </table:table-cell>
          <table:table-cell table:style-name="ce21" office:value-type="float" office:value="78996" calcext:value-type="float">
            <text:p>78,99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4636" calcext:value-type="float">
            <text:p>4,636</text:p>
          </table:table-cell>
          <table:table-cell table:style-name="ce21" office:value-type="float" office:value="4589" calcext:value-type="float">
            <text:p>4,589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6545" calcext:value-type="float">
            <text:p>6,545</text:p>
          </table:table-cell>
          <table:table-cell table:style-name="ce21" office:value-type="float" office:value="6570" calcext:value-type="float">
            <text:p>6,57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11267" calcext:value-type="float">
            <text:p>11,267</text:p>
          </table:table-cell>
          <table:table-cell table:style-name="ce22" office:value-type="float" office:value="15384" calcext:value-type="float">
            <text:p>15,384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079575" calcext:value-type="float">
            <text:p>1,079,575</text:p>
          </table:table-cell>
          <table:table-cell table:style-name="ce23" table:formula="of:=[.D5]+[.D9]-[.D14]-[.D21]" office:value-type="float" office:value="1116459" calcext:value-type="float">
            <text:p>1,116,459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style-name="ce27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89,893千元、服務費用37,709千元 、材料及用品費4,282千元、租金與利息289千元、折舊折耗及攤銷24,010千元、稅捐與規費(強制費)38千元、會費捐助補助分攤救助(濟)與交流活動費2,385千元、短絀、賠償與保險給付72千元,合計158,678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116,459千元，期初可用資金1,079,575千元，期末較期初可用資金增加36,884元，係因現金較期初增加少及短期可變現資產較期初增加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20-04-10T14:40:40</dc:date>
    <meta:print-date>2019-07-08T11:08:00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