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8年10月1日至108年12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61917" calcext:value-type="float">
            <text:p>1,161,917</text:p>
          </table:table-cell>
          <table:table-cell table:style-name="ce21" table:formula="of:=[.D6]+[.D7]+[.D8]" office:value-type="float" office:value="1157141" calcext:value-type="float">
            <text:p>1,157,141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638917" calcext:value-type="float">
            <text:p>638,917</text:p>
          </table:table-cell>
          <table:table-cell table:style-name="ce21" office:value-type="float" office:value="735641" calcext:value-type="float">
            <text:p>735,64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198000" calcext:value-type="float">
            <text:p>198,000</text:p>
          </table:table-cell>
          <table:table-cell table:style-name="ce21" office:value-type="float" office:value="96500" calcext:value-type="float">
            <text:p>9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325000" calcext:value-type="float">
            <text:p>32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4841" calcext:value-type="float">
            <text:p>4,841</text:p>
          </table:table-cell>
          <table:table-cell table:style-name="ce21" table:formula="of:=[.D10]-[.D11]+[.D12]+[.D13]" office:value-type="float" office:value="7926" calcext:value-type="float">
            <text:p>7,926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198000" calcext:value-type="float">
            <text:p>198,000</text:p>
          </table:table-cell>
          <table:table-cell table:style-name="ce21" office:value-type="float" office:value="96500" calcext:value-type="float">
            <text:p>9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198000" calcext:value-type="float">
            <text:p>198,000</text:p>
          </table:table-cell>
          <table:table-cell table:style-name="ce21" office:value-type="float" office:value="96500" calcext:value-type="float">
            <text:p>9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6870" calcext:value-type="float">
            <text:p>6,87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4439" calcext:value-type="float">
            <text:p>4,439</text:p>
          </table:table-cell>
          <table:table-cell table:style-name="ce21" office:value-type="float" office:value="1056" calcext:value-type="float">
            <text:p>1,05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1193" calcext:value-type="float">
            <text:p>61,193</text:p>
          </table:table-cell>
          <table:table-cell table:style-name="ce21" table:formula="of:=[.D15]-[.D16]+[.D17]+[.D18]+[.D19]-[.D20]" office:value-type="float" office:value="74225" calcext:value-type="float">
            <text:p>74,225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54540" calcext:value-type="float">
            <text:p>54,540</text:p>
          </table:table-cell>
          <table:table-cell table:style-name="ce21" office:value-type="float" office:value="72316" calcext:value-type="float">
            <text:p>72,31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office:value-type="float" office:value="4636" calcext:value-type="float">
            <text:p>4,63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6653" calcext:value-type="float">
            <text:p>6,653</text:p>
          </table:table-cell>
          <table:table-cell table:style-name="ce21" office:value-type="float" office:value="6545" calcext:value-type="float">
            <text:p>6,545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23854" calcext:value-type="float">
            <text:p>23,854</text:p>
          </table:table-cell>
          <table:table-cell table:style-name="ce22" office:value-type="float" office:value="11267" calcext:value-type="float">
            <text:p>11,267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81711" calcext:value-type="float">
            <text:p>1,081,711</text:p>
          </table:table-cell>
          <table:table-cell table:style-name="ce23" table:formula="of:=[.D5]+[.D9]-[.D14]-[.D21]" office:value-type="float" office:value="1079575" calcext:value-type="float">
            <text:p>1,079,575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style-name="ce27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73,656千元、服務費用176,925千元 、材料及用品費41,224千元、租金與利息5,309千元、折舊折耗及攤銷98,371千元、稅捐與規費(強制費)70千元、會費捐助補助分攤救助(濟)與交流活動費16,513千元、短絀、賠償與保險給付387千元,合計612,455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79,575千元，期初可用資金1,081,711千元，期末較期初可用資金減少2,136元，係因現金較期初減少及短期須償還負債較期初增加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0-03-16T14:54:19</dc:date>
    <meta:print-date>2019-07-08T11:08:00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