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8年4月1日至108年6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118018" calcext:value-type="float">
            <text:p>1,118,018</text:p>
          </table:table-cell>
          <table:table-cell table:style-name="ce21" table:formula="of:=[.D6]+[.D7]+[.D8]" office:value-type="float" office:value="1122602" calcext:value-type="float">
            <text:p>1,122,602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710018" calcext:value-type="float">
            <text:p>710,018</text:p>
          </table:table-cell>
          <table:table-cell table:style-name="ce21" office:value-type="float" office:value="724602" calcext:value-type="float">
            <text:p>724,60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256500" calcext:value-type="float">
            <text:p>256,500</text:p>
          </table:table-cell>
          <table:table-cell table:style-name="ce21" office:value-type="float" office:value="131500" calcext:value-type="float">
            <text:p>131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151500" calcext:value-type="float">
            <text:p>151,500</text:p>
          </table:table-cell>
          <table:table-cell table:style-name="ce21" office:value-type="float" office:value="266500" calcext:value-type="float">
            <text:p>266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32689" calcext:value-type="float">
            <text:p>32,689</text:p>
          </table:table-cell>
          <table:table-cell table:style-name="ce21" table:formula="of:=[.D10]-[.D11]+[.D12]+[.D13]" office:value-type="float" office:value="12810" calcext:value-type="float">
            <text:p>12,810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256500" calcext:value-type="float">
            <text:p>256,500</text:p>
          </table:table-cell>
          <table:table-cell table:style-name="ce21" office:value-type="float" office:value="131500" calcext:value-type="float">
            <text:p>131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256500" calcext:value-type="float">
            <text:p>256,500</text:p>
          </table:table-cell>
          <table:table-cell table:style-name="ce21" office:value-type="float" office:value="131500" calcext:value-type="float">
            <text:p>131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28967" calcext:value-type="float">
            <text:p>28,967</text:p>
          </table:table-cell>
          <table:table-cell table:style-name="ce21" office:value-type="float" office:value="5137" calcext:value-type="float">
            <text:p>5,137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3722" calcext:value-type="float">
            <text:p>3,722</text:p>
          </table:table-cell>
          <table:table-cell table:style-name="ce21" office:value-type="float" office:value="7673" calcext:value-type="float">
            <text:p>7,673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+-[.C20]" office:value-type="float" office:value="11521" calcext:value-type="float">
            <text:p>11,521</text:p>
          </table:table-cell>
          <table:table-cell table:style-name="ce21" table:formula="of:=[.D15]-[.D16]+[.D17]+[.D18]+[.D19]+-[.D20]" office:value-type="float" office:value="77725" calcext:value-type="float">
            <text:p>77,725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5414" calcext:value-type="float">
            <text:p>5,414</text:p>
          </table:table-cell>
          <table:table-cell table:style-name="ce21" office:value-type="float" office:value="71076" calcext:value-type="float">
            <text:p>71,07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6107" calcext:value-type="float">
            <text:p>6,107</text:p>
          </table:table-cell>
          <table:table-cell table:style-name="ce21" office:value-type="float" office:value="6649" calcext:value-type="float">
            <text:p>6,649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28465" calcext:value-type="float">
            <text:p>28,465</text:p>
          </table:table-cell>
          <table:table-cell table:style-name="ce22" office:value-type="float" office:value="27935" calcext:value-type="float">
            <text:p>27,935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110721" calcext:value-type="float">
            <text:p>1,110,721</text:p>
          </table:table-cell>
          <table:table-cell table:style-name="ce23" table:formula="of:=[.D5]+[.D9]-[.D14]-[.D21]" office:value-type="float" office:value="1029752" calcext:value-type="float">
            <text:p>1,029,752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style-name="ce27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161,125千元、服務費用70,703千元 、材料及用品費13,297千元、租金與利息1,817千元、折舊折耗及攤銷48,075千元、稅捐與規費(強制費)7千元、會費捐助補助分攤救助(濟)與交流活動費5,156千元,合計300,180千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1,029,752千元，期初可用資金1,110,721千元，期末較期初可用資金減少80,969元，係因短期可變現資產較期初減少及短期須償還負債較期初數增加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8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9-07-08T11:08:10</dc:date>
    <meta:print-date>2019-07-08T11:08:00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