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8年1月1日至108年3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081899" calcext:value-type="float">
            <text:p>1,081,899</text:p>
          </table:table-cell>
          <table:table-cell table:style-name="ce21" table:formula="of:=[.D6]+[.D7]+[.D8]" office:value-type="float" office:value="1118018" calcext:value-type="float">
            <text:p>1,118,018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728899" calcext:value-type="float">
            <text:p>728,899</text:p>
          </table:table-cell>
          <table:table-cell table:style-name="ce21" office:value-type="float" office:value="710018" calcext:value-type="float">
            <text:p>710,018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270000" calcext:value-type="float">
            <text:p>270,000</text:p>
          </table:table-cell>
          <table:table-cell table:style-name="ce21" office:value-type="float" office:value="256500" calcext:value-type="float">
            <text:p>256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83000" calcext:value-type="float">
            <text:p>83,000</text:p>
          </table:table-cell>
          <table:table-cell table:style-name="ce21" office:value-type="float" office:value="151500" calcext:value-type="float">
            <text:p>151,5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9296" calcext:value-type="float">
            <text:p>9,296</text:p>
          </table:table-cell>
          <table:table-cell table:style-name="ce21" table:formula="of:=[.D10]-[.D11]+[.D12]+[.D13]" office:value-type="float" office:value="32689" calcext:value-type="float">
            <text:p>32,689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270000" calcext:value-type="float">
            <text:p>270,000</text:p>
          </table:table-cell>
          <table:table-cell table:style-name="ce21" office:value-type="float" office:value="256500" calcext:value-type="float">
            <text:p>256,5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270000" calcext:value-type="float">
            <text:p>270,000</text:p>
          </table:table-cell>
          <table:table-cell table:style-name="ce21" office:value-type="float" office:value="256500" calcext:value-type="float">
            <text:p>256,5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8366" calcext:value-type="float">
            <text:p>8,366</text:p>
          </table:table-cell>
          <table:table-cell table:style-name="ce21" office:value-type="float" office:value="28967" calcext:value-type="float">
            <text:p>28,96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3722" calcext:value-type="float">
            <text:p>3,72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+-[.C20]" office:value-type="float" office:value="56070" calcext:value-type="float">
            <text:p>56,070</text:p>
          </table:table-cell>
          <table:table-cell table:style-name="ce21" table:formula="of:=[.D15]-[.D16]+[.D17]+[.D18]+[.D19]+-[.D20]" office:value-type="float" office:value="11521" calcext:value-type="float">
            <text:p>11,521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50093" calcext:value-type="float">
            <text:p>50,093</text:p>
          </table:table-cell>
          <table:table-cell table:style-name="ce21" office:value-type="float" office:value="5414" calcext:value-type="float">
            <text:p>5,41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5977" calcext:value-type="float">
            <text:p>5,977</text:p>
          </table:table-cell>
          <table:table-cell table:style-name="ce21" office:value-type="float" office:value="6107" calcext:value-type="float">
            <text:p>6,10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33278" calcext:value-type="float">
            <text:p>33,278</text:p>
          </table:table-cell>
          <table:table-cell table:style-name="ce22" office:value-type="float" office:value="28465" calcext:value-type="float">
            <text:p>28,465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001847" calcext:value-type="float">
            <text:p>1,001,847</text:p>
          </table:table-cell>
          <table:table-cell table:style-name="ce23" table:formula="of:=[.D5]+[.D9]-[.D14]-[.D21]" office:value-type="float" office:value="1110721" calcext:value-type="float">
            <text:p>1,110,721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style-name="ce27"/>
          <table:table-cell table:number-columns-repeated="1019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95,508千元、服務費用29,892千元 、材料及用品費3,836千元、租金與利息552千元、折舊折耗及攤銷23,884千元、稅捐與規費(強制費)5千元、會費捐助補助分攤救助(濟)與交流活動費1,124千元,合計154,801千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110,721千元，期初可用資金1,001,847千元，期末較期初可用資金增加108,874元，係因現金及定存、短期可變現資產較期初增加及短期須償還負債較期初數減少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8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9-04-15T10:27:31</dc:date>
    <meta:print-date>2018-10-03T09:17:38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