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年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22932" calcext:value-type="float">
            <text:p>1,022,932</text:p>
          </table:table-cell>
          <table:table-cell table:style-name="ce21" table:formula="of:=[.D6]+[.D7]+[.D8]" office:value-type="float" office:value="1079877" calcext:value-type="float">
            <text:p>1,079,877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594932" calcext:value-type="float">
            <text:p>594,932</text:p>
          </table:table-cell>
          <table:table-cell table:style-name="ce21" office:value-type="float" office:value="616877" calcext:value-type="float">
            <text:p>616,87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365000" calcext:value-type="float">
            <text:p>365,000</text:p>
          </table:table-cell>
          <table:table-cell table:style-name="ce21" office:value-type="float" office:value="460000" calcext:value-type="float">
            <text:p>460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63000" calcext:value-type="float">
            <text:p>63,00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2202" calcext:value-type="float">
            <text:p>12,202</text:p>
          </table:table-cell>
          <table:table-cell table:style-name="ce21" table:formula="of:=[.D10]-[.D11]+[.D12]+[.D13]" office:value-type="float" office:value="7409" calcext:value-type="float">
            <text:p>7,409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365000" calcext:value-type="float">
            <text:p>365,000</text:p>
          </table:table-cell>
          <table:table-cell table:style-name="ce21" office:value-type="float" office:value="460000" calcext:value-type="float">
            <text:p>46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365000" calcext:value-type="float">
            <text:p>365,000</text:p>
          </table:table-cell>
          <table:table-cell table:style-name="ce21" office:value-type="float" office:value="460000" calcext:value-type="float">
            <text:p>46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5633" calcext:value-type="float">
            <text:p>5,633</text:p>
          </table:table-cell>
          <table:table-cell table:style-name="ce21" office:value-type="float" office:value="3235" calcext:value-type="float">
            <text:p>3,23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6569" calcext:value-type="float">
            <text:p>6,569</text:p>
          </table:table-cell>
          <table:table-cell table:style-name="ce21" office:value-type="float" office:value="4174" calcext:value-type="float">
            <text:p>4,17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+-[.C20]" office:value-type="float" office:value="53976" calcext:value-type="float">
            <text:p>53,976</text:p>
          </table:table-cell>
          <table:table-cell table:style-name="ce21" table:formula="of:=[.D15]-[.D16]+[.D17]+[.D18]+[.D19]+-[.D20]" office:value-type="float" office:value="9168" calcext:value-type="float">
            <text:p>9,168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46688" calcext:value-type="float">
            <text:p>46,688</text:p>
          </table:table-cell>
          <table:table-cell table:style-name="ce21" office:value-type="float" office:value="3143" calcext:value-type="float">
            <text:p>3,14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7288" calcext:value-type="float">
            <text:p>7,288</text:p>
          </table:table-cell>
          <table:table-cell table:style-name="ce21" office:value-type="float" office:value="6025" calcext:value-type="float">
            <text:p>6,02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4174" calcext:value-type="float">
            <text:p>14,174</text:p>
          </table:table-cell>
          <table:table-cell table:style-name="ce22" office:value-type="float" office:value="14572" calcext:value-type="float">
            <text:p>14,572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66984" calcext:value-type="float">
            <text:p>966,984</text:p>
          </table:table-cell>
          <table:table-cell table:style-name="ce23" table:formula="of:=[.D5]+[.D9]-[.D14]-[.D21]" office:value-type="float" office:value="1063546" calcext:value-type="float">
            <text:p>1,063,546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13,171千元、服務費用94,731千元 、材料及用品費19,144千元、租金與利息6,065千元、折舊折耗及攤銷70,036千元、稅捐與規費(強制費)36千元、會費捐助補助分攤救助(濟)與交流活動費9,555千元，短絀、賠償與保險給付278千元合計413,016千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63,546千元，期初可用資金966,984千元，期末較期初可用資金增加96,451元，係因現金較期初增加及短期須償還負債較期初減少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8-10-03T10:03:43</dc:date>
    <meta:print-date>2018-10-03T09:17:38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