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80.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年6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005104" calcext:value-type="float">
            <text:p>1,005,104</text:p>
          </table:table-cell>
          <table:table-cell table:style-name="ce21" table:formula="of:=[.D6]+[.D7]+[.D8]" office:value-type="float" office:value="1022932" calcext:value-type="float">
            <text:p>1,022,932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482104" calcext:value-type="float">
            <text:p>482,104</text:p>
          </table:table-cell>
          <table:table-cell table:style-name="ce21" office:value-type="float" office:value="594932" calcext:value-type="float">
            <text:p>594,93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345000" calcext:value-type="float">
            <text:p>345,000</text:p>
          </table:table-cell>
          <table:table-cell table:style-name="ce21" office:value-type="float" office:value="365000" calcext:value-type="float">
            <text:p>365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178000" calcext:value-type="float">
            <text:p>178,000</text:p>
          </table:table-cell>
          <table:table-cell table:style-name="ce21" office:value-type="float" office:value="63000" calcext:value-type="float">
            <text:p>63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29910" calcext:value-type="float">
            <text:p>29,910</text:p>
          </table:table-cell>
          <table:table-cell table:style-name="ce21" table:formula="of:=[.D10]-[.D11]+[.D12]+[.D13]" office:value-type="float" office:value="12202" calcext:value-type="float">
            <text:p>12,202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345000" calcext:value-type="float">
            <text:p>345,000</text:p>
          </table:table-cell>
          <table:table-cell table:style-name="ce21" office:value-type="float" office:value="365000" calcext:value-type="float">
            <text:p>365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345000" calcext:value-type="float">
            <text:p>345,000</text:p>
          </table:table-cell>
          <table:table-cell table:style-name="ce21" office:value-type="float" office:value="365000" calcext:value-type="float">
            <text:p>365,0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26785" calcext:value-type="float">
            <text:p>26,785</text:p>
          </table:table-cell>
          <table:table-cell table:style-name="ce21" office:value-type="float" office:value="5633" calcext:value-type="float">
            <text:p>5,63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3125" calcext:value-type="float">
            <text:p>3,125</text:p>
          </table:table-cell>
          <table:table-cell table:style-name="ce21" office:value-type="float" office:value="6569" calcext:value-type="float">
            <text:p>6,56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+-[.C20]" office:value-type="float" office:value="11638" calcext:value-type="float">
            <text:p>11,638</text:p>
          </table:table-cell>
          <table:table-cell table:style-name="ce21" table:formula="of:=[.D15]-[.D16]+[.D17]+[.D18]+[.D19]+-[.D20]" office:value-type="float" office:value="53976" calcext:value-type="float">
            <text:p>53,976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4875" calcext:value-type="float">
            <text:p>4,875</text:p>
          </table:table-cell>
          <table:table-cell table:style-name="ce21" office:value-type="float" office:value="46688" calcext:value-type="float">
            <text:p>46,68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763" calcext:value-type="float">
            <text:p>6,763</text:p>
          </table:table-cell>
          <table:table-cell table:style-name="ce21" office:value-type="float" office:value="7288" calcext:value-type="float">
            <text:p>7,28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18676" calcext:value-type="float">
            <text:p>18,676</text:p>
          </table:table-cell>
          <table:table-cell table:style-name="ce22" office:value-type="float" office:value="14174" calcext:value-type="float">
            <text:p>14,174</text:p>
          </table:table-cell>
          <table:table-cell/>
          <table:table-cell table:style-name="ce27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04700" calcext:value-type="float">
            <text:p>1,004,700</text:p>
          </table:table-cell>
          <table:table-cell table:style-name="ce23" table:formula="of:=[.D5]+[.D9]-[.D14]-[.D21]" office:value-type="float" office:value="966984" calcext:value-type="float">
            <text:p>966,984</text:p>
          </table:table-cell>
          <table:table-cell/>
          <table:table-cell table:style-name="ce27"/>
          <table:table-cell table:number-columns-repeated="1018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53,638千元、服務費用59,413千元 、材料及用品費11,167千元、租金與利息5,136千元、折舊折耗及攤銷46,483千元、稅捐與規費(強制費)9千元、會費捐助補助分攤救助(濟)與交流活動費7,346千元，短絀、賠償與保險給付278千元合計283,470千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966,984千元，期初可用資金1 ,004,700千元，期末較期初可用資金減少37,716元，係因短期須償還負債較期初增加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8-07-11T09:19:36</dc:date>
    <meta:print-date>2016-07-11T14:51:28</meta:print-date>
    <meta:document-statistic meta:table-count="3" meta:cell-count="63" meta:object-count="0"/>
    <meta:generator>LibreOffice/5.2.3.3$Windows_x86 LibreOffice_project/d54a8868f08a7b39642414cf2c8ef2f228f780cf</meta:generator>
  </office:meta>
</office:document-meta>
</file>