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年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office:value-type="float" office:value="993158" calcext:value-type="float">
            <text:p>993,158</text:p>
          </table:table-cell>
          <table:table-cell table:style-name="ce21" table:formula="of:=[.D6]+[.D7]+[.D8]" office:value-type="float" office:value="1005104" calcext:value-type="float">
            <text:p>1,005,10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/>
          <table:table-cell table:style-name="ce21" office:value-type="float" office:value="482104" calcext:value-type="float">
            <text:p>482,10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/>
          <table:table-cell table:style-name="ce21" office:value-type="float" office:value="345000" calcext:value-type="float">
            <text:p>345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/>
          <table:table-cell table:style-name="ce21" office:value-type="float" office:value="178000" calcext:value-type="float">
            <text:p>178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SUM([.C10:.C13])" office:value-type="float" office:value="16570" calcext:value-type="float">
            <text:p>16,570</text:p>
          </table:table-cell>
          <table:table-cell table:style-name="ce21" table:formula="of:=[.D10]-[.D11]+[.D12]+[.D13]" office:value-type="float" office:value="29910" calcext:value-type="float">
            <text:p>29,91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5000" calcext:value-type="float">
            <text:p>345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/>
          <table:table-cell table:style-name="ce21" office:value-type="float" office:value="345000" calcext:value-type="float">
            <text:p>345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5572" calcext:value-type="float">
            <text:p>15,572</text:p>
          </table:table-cell>
          <table:table-cell table:style-name="ce21" office:value-type="float" office:value="26785" calcext:value-type="float">
            <text:p>26,78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3125" calcext:value-type="float">
            <text:p>3,12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57392" calcext:value-type="float">
            <text:p>57,392</text:p>
          </table:table-cell>
          <table:table-cell table:style-name="ce21" table:formula="of:=[.D15]-[.D16]+[.D17]+[.D18]+[.D19]+-[.D20]" office:value-type="float" office:value="11638" calcext:value-type="float">
            <text:p>11,63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50794" calcext:value-type="float">
            <text:p>50,794</text:p>
          </table:table-cell>
          <table:table-cell table:style-name="ce21" office:value-type="float" office:value="4875" calcext:value-type="float">
            <text:p>4,87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598" calcext:value-type="float">
            <text:p>6,598</text:p>
          </table:table-cell>
          <table:table-cell table:style-name="ce21" office:value-type="float" office:value="6763" calcext:value-type="float">
            <text:p>6,76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style-name="ce21"/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/>
          <table:table-cell table:style-name="ce22" office:value-type="float" office:value="18676" calcext:value-type="float">
            <text:p>18,67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" office:value-type="float" office:value="952336" calcext:value-type="float">
            <text:p>952,336</text:p>
          </table:table-cell>
          <table:table-cell table:style-name="ce23" table:formula="of:=[.D5]+[.D9]-[.D14]-[.D21]" office:value-type="float" office:value="1004700" calcext:value-type="float">
            <text:p>1,004,7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89,777千元、服務費用28,488千元 、材料及用品費4,293千元、租金與利息2,856千元、折舊折耗及攤銷23,153千元、稅捐與規費(強制費)2千元、會費捐助補助分攤救助(濟)與交流活動費3,817千元，短絀、賠償與保險給付278千元合計152,664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1,004,700千元，期初可用資金952,336千元，期末較期初可用資金增加52,364元，係因現金及定存、短期可變現資產較期初增加及短期須償還負債較期初數減少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8-03-31T12:12:06</dc:date>
    <meta:print-date>2016-07-11T14:51:28</meta:print-date>
    <meta:document-statistic meta:table-count="3" meta:cell-count="57" meta:object-count="0"/>
    <meta:generator>LibreOffice/5.2.3.3$Windows_x86 LibreOffice_project/d54a8868f08a7b39642414cf2c8ef2f228f780cf</meta:generator>
  </office:meta>
</office:document-meta>
</file>