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80.5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年12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7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8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3"/>
          <table:table-cell table:style-name="ce21" office:value-type="float" office:value="986868" calcext:value-type="float">
            <text:p>986,868</text:p>
          </table:table-cell>
          <table:table-cell table:style-name="ce21" office:value-type="float" office:value="993158" calcext:value-type="float">
            <text:p>993,15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3"/>
          <table:table-cell table:style-name="ce21" table:formula="of:=SUM([.C7:.C9])" office:value-type="float" office:value="2962" calcext:value-type="float">
            <text:p>2,962</text:p>
          </table:table-cell>
          <table:table-cell table:style-name="ce21" table:formula="of:=SUM([.D7:.D9])" office:value-type="float" office:value="16570" calcext:value-type="float">
            <text:p>16,57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3"/>
          <table:table-cell table:style-name="ce21" office:value-type="float" office:value="2962" calcext:value-type="float">
            <text:p>2,962</text:p>
          </table:table-cell>
          <table:table-cell table:style-name="ce21" office:value-type="float" office:value="15572" calcext:value-type="float">
            <text:p>15,57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office:value-type="float" office:value="998" calcext:value-type="float">
            <text:p>99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3"/>
          <table:table-cell table:style-name="ce21" table:formula="of:=[.C11]-[.C12]+[.C13]+[.C14]+[.C15]-[.C16]" office:value-type="float" office:value="9926" calcext:value-type="float">
            <text:p>9,926</text:p>
          </table:table-cell>
          <table:table-cell table:style-name="ce21" table:formula="of:=[.D11]-[.D12]+[.D13]+[.D14]+[.D15]-[.D16]" office:value-type="float" office:value="57392" calcext:value-type="float">
            <text:p>57,39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3"/>
          <table:table-cell table:style-name="ce21" office:value-type="float" office:value="3019" calcext:value-type="float">
            <text:p>3,019</text:p>
          </table:table-cell>
          <table:table-cell table:style-name="ce21" office:value-type="float" office:value="50794" calcext:value-type="float">
            <text:p>50,79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3"/>
          <table:table-cell table:style-name="ce21" office:value-type="float" office:value="6907" calcext:value-type="float">
            <text:p>6,907</text:p>
          </table:table-cell>
          <table:table-cell table:style-name="ce21" office:value-type="float" office:value="6598" calcext:value-type="float">
            <text:p>6,59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3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4"/>
          <table:table-cell table:style-name="ce22" table:formula="of:=[.C5]+[.C6]-[.C10]" office:value-type="float" office:value="979904" calcext:value-type="float">
            <text:p>979,904</text:p>
          </table:table-cell>
          <table:table-cell table:style-name="ce22" table:formula="of:=[.D5]+[.D6]-[.D10]" office:value-type="float" office:value="952336" calcext:value-type="float">
            <text:p>952,33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29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53,462千元、服務費用143,192千元 、材料及用品費38,618千元、租金與利息10,586千元、折舊折耗及攤銷98,637千元、稅捐與規費(強制費)82千元、會費捐助補助分攤救助(濟)與交流活動費19,248千元，短絀、賠償與保險給付980千元合計564,805千元。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952,336千元，期初可用資金979,904千元，期末較期初可用資金減少27,568元，係因短期須償還負債較期初數增加。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8-01-29T16:21:21</dc:date>
    <meta:print-date>2016-07-11T14:51:28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