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年0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table:formula="of:=ROUND(984660014/1000;0)" office:value-type="float" office:value="984660" calcext:value-type="float">
            <text:p>984,660</text:p>
          </table:table-cell>
          <table:table-cell table:style-name="ce21" table:formula="of:=ROUND(968664294/1000;0)" office:value-type="float" office:value="968664" calcext:value-type="float">
            <text:p>968,66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1954" calcext:value-type="float">
            <text:p>1,954</text:p>
          </table:table-cell>
          <table:table-cell table:style-name="ce21" table:formula="of:=SUM([.D7:.D9])" office:value-type="float" office:value="4833" calcext:value-type="float">
            <text:p>4,83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table:formula="of:=ROUND(1883806/1000;0)" office:value-type="float" office:value="1884" calcext:value-type="float">
            <text:p>1,884</text:p>
          </table:table-cell>
          <table:table-cell table:style-name="ce21" table:formula="of:=ROUND(4832517/1000;0)" office:value-type="float" office:value="4833" calcext:value-type="float">
            <text:p>4,83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70000/1000;0)" office:value-type="float" office:value="70" calcext:value-type="float">
            <text:p>7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12599" calcext:value-type="float">
            <text:p>12,599</text:p>
          </table:table-cell>
          <table:table-cell table:style-name="ce21" table:formula="of:=[.D11]-[.D12]+[.D13]+[.D14]+[.D15]-[.D16]" office:value-type="float" office:value="53719" calcext:value-type="float">
            <text:p>53,71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table:formula="of:=ROUND(5315444/1000;0)" office:value-type="float" office:value="5315" calcext:value-type="float">
            <text:p>5,315</text:p>
          </table:table-cell>
          <table:table-cell table:style-name="ce21" table:formula="of:=ROUND(45719593/1000;0)" office:value-type="float" office:value="45720" calcext:value-type="float">
            <text:p>45,7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table:formula="of:=ROUND(7284281/1000;0)" office:value-type="float" office:value="7284" calcext:value-type="float">
            <text:p>7,284</text:p>
          </table:table-cell>
          <table:table-cell table:style-name="ce21" table:formula="of:=ROUND(7998924/1000;0)" office:value-type="float" office:value="7999" calcext:value-type="float">
            <text:p>7,99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974015" calcext:value-type="float">
            <text:p>974,015</text:p>
          </table:table-cell>
          <table:table-cell table:style-name="ce22" table:formula="of:=[.D5]+[.D6]-[.D10]" office:value-type="float" office:value="919778" calcext:value-type="float">
            <text:p>919,77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49,334千元、服務費用58,027千元 、材料及用品費11,695元、租金與利息5,314千元、折舊折耗及攤銷47,605千元、稅捐與規費(強制費)14千元、會費捐助補助分攤救助(濟)與交流活動費8,784千元，合計280,773千元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19,778千元，期初可用資金974,015千元，期末較期初可用資金減少54,237元，係因現金較期初減少及短期須償還負債較期初數增加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7-07-21T15:50:59</dc:date>
    <meta:print-date>2016-07-11T14:51:28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