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106033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331" table:style-name="ta1" table:print-ranges="'1060331'.A1:'1060331'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年0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：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office:value-type="float" office:value="961791" calcext:value-type="float">
            <text:p>961,791</text:p>
          </table:table-cell>
          <table:table-cell table:style-name="ce21" office:value-type="float" office:value="984660" calcext:value-type="float">
            <text:p>984,6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5406" calcext:value-type="float">
            <text:p>5,406</text:p>
          </table:table-cell>
          <table:table-cell table:style-name="ce21" table:formula="of:=SUM([.D7:.D9])" office:value-type="float" office:value="1954" calcext:value-type="float">
            <text:p>1,95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office:value-type="float" office:value="5406" calcext:value-type="float">
            <text:p>5,406</text:p>
          </table:table-cell>
          <table:table-cell table:style-name="ce21" office:value-type="float" office:value="1884" calcext:value-type="float">
            <text:p>1,88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61345" calcext:value-type="float">
            <text:p>61,345</text:p>
          </table:table-cell>
          <table:table-cell table:style-name="ce21" table:formula="of:=[.D11]-[.D12]+[.D13]+[.D14]+[.D15]-[.D16]" office:value-type="float" office:value="12600" calcext:value-type="float">
            <text:p>12,6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office:value-type="float" office:value="53533" calcext:value-type="float">
            <text:p>53,533</text:p>
          </table:table-cell>
          <table:table-cell table:style-name="ce21" office:value-type="float" office:value="5316" calcext:value-type="float">
            <text:p>5,31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office:value-type="float" office:value="7812" calcext:value-type="float">
            <text:p>7,812</text:p>
          </table:table-cell>
          <table:table-cell table:style-name="ce21" office:value-type="float" office:value="7284" calcext:value-type="float">
            <text:p>7,28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05852" calcext:value-type="float">
            <text:p>905,852</text:p>
          </table:table-cell>
          <table:table-cell table:style-name="ce22" table:formula="of:=[.D5]+[.D6]-[.D10]" office:value-type="float" office:value="974014" calcext:value-type="float">
            <text:p>974,01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87,094千元、服務費用23,752千元 、材料及用品費2,929元、租金與利息1,510千元、折舊折耗及攤銷23,877千元、稅捐與規費(強制費)9千元、會費捐助補助分攤救助(濟)與交流活動費2,132千元，合計141,303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74,014千元，期初可用資金905,852千元，期末較期初可用資金增加68,162千元，係因現金較期初增加及短期須償還負債較期初數減少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0331'.$A$1" table:cell-range-address="$'1060331'.$A$1:.$D$33" table:range-usable-as="print-range"/>
        </table:named-expressions>
      </table:table>
      <table:table table:name="Sheet2" table:style-name="ta2">
        <table:table-column table:style-name="co5" table:number-columns-repeated="2" table:default-cell-style-name="ce10"/>
        <table:table-column table:style-name="co5" table:default-cell-style-name="ce27"/>
        <table:table-column table:style-name="co5" table:number-columns-repeated="254" table:default-cell-style-name="ce10"/>
        <table:table-column table:style-name="co5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31" style:display-name="PageStyle_10603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7-04-07T16:24:13</dc:date>
    <meta:print-date>2017-04-07T11:46:50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