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mm"/>
    </style:style>
    <style:style style:name="co2" style:family="table-column">
      <style:table-column-properties fo:break-before="auto" style:column-width="180.5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105123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1231" table:style-name="ta1" table:print-ranges="'1051231'.A1:'1051231'.D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5年12月31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：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 (A)</text:p>
          </table:table-cell>
          <table:covered-table-cell table:style-name="ce13"/>
          <table:table-cell table:style-name="ce21" office:value-type="float" office:value="971856" calcext:value-type="float">
            <text:p>971,856</text:p>
          </table:table-cell>
          <table:table-cell table:style-name="ce21" office:value-type="float" office:value="961791" calcext:value-type="float">
            <text:p>961,79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1+2+3)</text:p>
          </table:table-cell>
          <table:covered-table-cell table:style-name="ce13"/>
          <table:table-cell table:style-name="ce21" table:formula="of:=SUM([.C7:.C9])" office:value-type="float" office:value="1116" calcext:value-type="float">
            <text:p>1,116</text:p>
          </table:table-cell>
          <table:table-cell table:style-name="ce21" table:formula="of:=SUM([.D7:.D9])" office:value-type="float" office:value="5406" calcext:value-type="float">
            <text:p>5,40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2)</text:p>
          </table:table-cell>
          <table:covered-table-cell table:style-name="ce13"/>
          <table:table-cell table:style-name="ce21" office:value-type="float" office:value="1116" calcext:value-type="float">
            <text:p>1,116</text:p>
          </table:table-cell>
          <table:table-cell table:style-name="ce21" office:value-type="float" office:value="5406" calcext:value-type="float">
            <text:p>5,40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4-5+6+7+8-9)</text:p>
          </table:table-cell>
          <table:covered-table-cell table:style-name="ce13"/>
          <table:table-cell table:style-name="ce21" table:formula="of:=[.C11]-[.C12]+[.C13]+[.C14]+[.C15]-[.C16]" office:value-type="float" office:value="13265" calcext:value-type="float">
            <text:p>13,265</text:p>
          </table:table-cell>
          <table:table-cell table:style-name="ce21" table:formula="of:=[.D11]-[.D12]+[.D13]+[.D14]+[.D15]-[.D16]" office:value-type="float" office:value="61345" calcext:value-type="float">
            <text:p>61,34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4)</text:p>
          </table:table-cell>
          <table:covered-table-cell table:style-name="ce13"/>
          <table:table-cell table:style-name="ce21" office:value-type="float" office:value="4038" calcext:value-type="float">
            <text:p>4,038</text:p>
          </table:table-cell>
          <table:table-cell table:style-name="ce21" office:value-type="float" office:value="53533" calcext:value-type="float">
            <text:p>53,53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預收收入屬指定經常門支出捐贈款已提撥準備金之部 (5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6) <text:s text:c="7"/></text:p>
          </table:table-cell>
          <table:covered-table-cell table:style-name="ce13"/>
          <table:table-cell table:style-name="ce21" office:value-type="float" office:value="9227" calcext:value-type="float">
            <text:p>9,227</text:p>
          </table:table-cell>
          <table:table-cell table:style-name="ce21" office:value-type="float" office:value="7812" calcext:value-type="float">
            <text:p>7,81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7)</text:p>
          </table:table-cell>
          <table:covered-table-cell table:style-name="ce13"/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8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9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)</text:p>
          </table:table-cell>
          <table:covered-table-cell table:style-name="ce14"/>
          <table:table-cell table:style-name="ce22" table:formula="of:=[.C5]+[.C6]-[.C10]" office:value-type="float" office:value="959707" calcext:value-type="float">
            <text:p>959,707</text:p>
          </table:table-cell>
          <table:table-cell table:style-name="ce22" table:formula="of:=[.D5]+[.D6]-[.D10]" office:value-type="float" office:value="905852" calcext:value-type="float">
            <text:p>905,85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3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261,316千元、服務費用144,191千元 、材料及用品費38,468元、租金與利息7,832千元、折舊折耗及攤銷98,474千元、稅捐與規費(強制費)44千元、會費捐助補助分攤救助(濟)與交流活動費23,184千元、其他69千元，合計573,578千元。</text:p>
          </table:table-cell>
          <table:covered-table-cell table:number-columns-repeated="2" table:style-name="ce24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金905,852千元，期初可用資金959,707千元，期末較期初可用資金減少53,855千元，係因現金較期初減少及短期須償還負債較期初數增加。</text:p>
          </table:table-cell>
          <table:covered-table-cell table:number-columns-repeated="2" table:style-name="ce24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51231'.$A$1" table:cell-range-address="$'1051231'.$A$1:.$D$33" table:range-usable-as="print-range"/>
        </table:named-expressions>
      </table:table>
      <table:table table:name="Sheet2" table:style-name="ta2">
        <table:table-column table:style-name="co5" table:number-columns-repeated="2" table:default-cell-style-name="ce10"/>
        <table:table-column table:style-name="co5" table:default-cell-style-name="ce27"/>
        <table:table-column table:style-name="co5" table:number-columns-repeated="254" table:default-cell-style-name="ce10"/>
        <table:table-column table:style-name="co5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231" style:display-name="PageStyle_10512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7-04-07T16:30:59</dc:date>
    <meta:print-date>2016-07-11T14:51:28</meta:print-date>
    <meta:document-statistic meta:table-count="3" meta:cell-count="46" meta:object-count="0"/>
    <meta:generator>LibreOffice/5.2.3.3$Windows_x86 LibreOffice_project/d54a8868f08a7b39642414cf2c8ef2f228f780cf</meta:generator>
  </office:meta>
</office:document-meta>
</file>