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mm"/>
    </style:style>
    <style:style style:name="co2" style:family="table-column">
      <style:table-column-properties fo:break-before="auto" style:column-width="180.5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5年06月30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9" table:number-columns-spanned="2" table:number-rows-spanned="1"/>
          <table:covered-table-cell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3"/>
          <table:table-cell table:style-name="ce21" table:formula="of:=ROUND(900156239/1000;0)" office:value-type="float" office:value="900156" calcext:value-type="float">
            <text:p>900,156</text:p>
          </table:table-cell>
          <table:table-cell table:style-name="ce21" table:formula="of:=ROUND(915333396/1000;0)" office:value-type="float" office:value="915333" calcext:value-type="float">
            <text:p>915,333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3"/>
          <table:table-cell table:style-name="ce21" table:formula="of:=SUM([.C7:.C9])" office:value-type="float" office:value="15352" calcext:value-type="float">
            <text:p>15,352</text:p>
          </table:table-cell>
          <table:table-cell table:style-name="ce21" table:formula="of:=SUM([.D7:.D9])" office:value-type="float" office:value="3517" calcext:value-type="float">
            <text:p>3,51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3"/>
          <table:table-cell table:style-name="ce21" table:formula="of:=ROUND(3138414/1000;0)" office:value-type="float" office:value="3138" calcext:value-type="float">
            <text:p>3,138</text:p>
          </table:table-cell>
          <table:table-cell table:style-name="ce21" table:formula="of:=ROUND(3516554/1000;0)" office:value-type="float" office:value="3517" calcext:value-type="float">
            <text:p>3,51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3"/>
          <table:table-cell table:style-name="ce21" table:formula="of:=ROUND(12214325/1000;0)" office:value-type="float" office:value="12214" calcext:value-type="float">
            <text:p>12,214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3"/>
          <table:table-cell table:style-name="ce21" table:formula="of:=[.C11]-[.C12]+[.C13]+[.C14]+[.C15]-[.C16]" office:value-type="float" office:value="8679" calcext:value-type="float">
            <text:p>8,679</text:p>
          </table:table-cell>
          <table:table-cell table:style-name="ce21" table:formula="of:=[.D11]-[.D12]+[.D13]+[.D14]+[.D15]-[.D16]" office:value-type="float" office:value="59009" calcext:value-type="float">
            <text:p>59,00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3"/>
          <table:table-cell table:style-name="ce21" table:formula="of:=ROUND(2796788/1000;0)" office:value-type="float" office:value="2797" calcext:value-type="float">
            <text:p>2,797</text:p>
          </table:table-cell>
          <table:table-cell table:style-name="ce21" table:formula="of:=ROUND(49292172/1000;0)" office:value-type="float" office:value="49292" calcext:value-type="float">
            <text:p>49,29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3"/>
          <table:table-cell table:style-name="ce21" table:formula="of:=ROUND(5882173/1000;0)" office:value-type="float" office:value="5882" calcext:value-type="float">
            <text:p>5,882</text:p>
          </table:table-cell>
          <table:table-cell table:style-name="ce21" table:formula="of:=ROUND(9716586/1000;0)" office:value-type="float" office:value="9717" calcext:value-type="float">
            <text:p>9,71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3"/>
          <table:table-cell table:style-name="ce21" table:number-columns-repeated="2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4"/>
          <table:table-cell table:style-name="ce22" table:formula="of:=[.C5]+[.C6]-[.C10]" office:value-type="float" office:value="906829" calcext:value-type="float">
            <text:p>906,829</text:p>
          </table:table-cell>
          <table:table-cell table:style-name="ce22" table:formula="of:=[.D5]+[.D6]-[.D10]" office:value-type="float" office:value="859841" calcext:value-type="float">
            <text:p>859,841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3"/>
          <table:table-cell table:style-name="ce30"/>
          <table:table-cell table:number-columns-repeated="1020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54,784千元、服務費用56,108千元 、材料及用品費8,997元、租金與利息4,217千元、折舊折耗及攤銷49,145千元、稅捐與規費(強制費)15千元、會費捐助補助分攤救助(濟)與交流活動費8,911千元、其他69千元，合計282,246千元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金859,841千元，期初可用資金906,829千元，期末較期初可用資金減少46,988千元，係因短期須償還負債較期初數增加。</text:p>
          </table:table-cell>
          <table:covered-table-cell table:number-columns-repeated="2" table:style-name="ce24"/>
          <table:table-cell table:style-name="ce31" table:number-columns-repeated="102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25"/>
          <table:table-cell table:number-columns-repeated="1020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6-07-11T15:07:54</dc:date>
    <meta:print-date>2016-07-11T14:51:28</meta:print-date>
    <meta:document-statistic meta:table-count="3" meta:cell-count="45" meta:object-count="0"/>
    <meta:generator>LibreOffice/5.2.3.3$Windows_x86 LibreOffice_project/d54a8868f08a7b39642414cf2c8ef2f228f780cf</meta:generator>
  </office:meta>
</office:document-meta>
</file>